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kviduojamos</text:span><text:span text:style-name="T6"><text:s/>SOCIALINĖS GLOBOS ĮSTAIGŲ ADMINISTRAVIMO TARNYB</text:span><text:span text:style-name="T7">os<text:s/></text:span><text:span text:style-name="T8">PRIE SOCIALINĖS APSAUGOS IR DARBO MINISTERIJOS<text:s/></text:span><text:span text:style-name="T9">Likvidacinės komisijos pirmininkO</text:span></text:p>
      <text:p text:style-name="P10">Į S A K Y M A S</text:p>
      <text:p text:style-name="P11"/>
      <text:p text:style-name="P12">DĖL socialinių darbuotojų kvalifikacijos kėlimo programų tvirtinimo</text:p>
      <text:p text:style-name="P13"/>
      <text:p text:style-name="P14">2012 m. spalio 30 d. Nr. V(4)-84</text:p>
      <text:p text:style-name="P15">Vilnius</text:p>
      <text:p text:style-name="P16"/>
      <text:p text:style-name="P17"><text:span text:style-name="T18">Vadovaudamasis Socialinių darbuotojų ir socialinių darbuotojų padėjėjų profesinės kvalifikacijos kėlimo tvarkos aprašo, patvirtinto Lietuvos Respublikos socialinės apsaugos ir darbo ministro 2006 m. balan</text:span><text:span text:style-name="T19">džio 5 d. įsakymu Nr. A1-92 (Žin., 2006, Nr.<text:s/></text:span><text:a xlink:href="https://www.e-tar.lt/portal/lt/legalAct/TAR.73078569BC8A" office:target-frame-name="_blank" xlink:show="new"><text:span text:style-name="T20">43-1569</text:span></text:a><text:span text:style-name="T21">, Nr.<text:s/></text:span><text:a xlink:href="https://www.e-tar.lt/portal/lt/legalAct/TAR.8C4C817F2EB1" office:target-frame-name="_blank" xlink:show="new"><text:span text:style-name="T22">86-3375</text:span></text:a><text:span text:style-name="T23">; 2007, Nr.<text:s/></text:span><text:a xlink:href="https://www.e-tar.lt/portal/lt/legalAct/TAR.DF68788CC38D" office:target-frame-name="_blank" xlink:show="new"><text:span text:style-name="T24">53-2065</text:span></text:a><text:span text:style-name="T25">; 2008, Nr.<text:s/></text:span><text:a xlink:href="https://www.e-tar.lt/portal/lt/legalAct/TAR.98EE90939DB7" office:target-frame-name="_blank" xlink:show="new"><text:span text:style-name="T26">134-5219</text:span></text:a><text:span text:style-name="T27">; 2011, Nr.<text:s/></text:span><text:a xlink:href="https://www.e-tar.lt/portal/lt/legalAct/TAR.3C38AFB94FE3" office:target-frame-name="_blank" xlink:show="new"><text:span text:style-name="T28">2</text:span><text:span text:style-name="T29">-79</text:span></text:a><text:span text:style-name="T30">), 45 punktu, Socialinių darbuotojų kvalifikacijos kėlimo programų atrankos tvarkos aprašo, patvirtinto Socialinės globos įstaigų administravimo tarnybos prie Socialinės apsaugos ir darbo ministerijos direktoriaus 2011 m. kovo 28 d. įsakymu Nr. V(4)-33<text:s/></text:span><text:span text:style-name="T31">(Žin., 2011, Nr.<text:s/></text:span><text:a xlink:href="https://www.e-tar.lt/portal/lt/legalAct/TAR.4F7AF269190A" office:target-frame-name="_blank" xlink:show="new"><text:span text:style-name="T32">38-1848</text:span></text:a><text:span text:style-name="T33">), 21 punktu,</text:span></text:p>
      <text:p text:style-name="P34"><text:span text:style-name="T35">t v i r t i n u:</text:span></text:p>
      <text:p text:style-name="P36"><text:span text:style-name="T37">1</text:span><text:span text:style-name="T38">. Socialinių darbuotojų kvalifikacijos kėlimo programą „Viešųjų ryšių valdymo strateginiai pagrindai socialines<text:s/></text:span><text:span text:style-name="T39">paslaugas teikiančiose organizacijose“, suteikiant kodą 596870849 (rengėjas – VšĮ Socialinių inovacijų studija).</text:span></text:p>
      <text:p text:style-name="P40"><text:span text:style-name="T41">2</text:span><text:span text:style-name="T42">. Socialinių darbuotojų kvalifikacijos kėlimo programą „Tėvystės įgūdžių tobulinimo užsiėmimai“, suteikiant kodą 596870850 (rengėjas – VšĮ</text:span><text:span text:style-name="T43"><text:s/>Socialinių inovacijų studija).</text:span></text:p>
      <text:p text:style-name="P44"><text:span text:style-name="T45">3</text:span><text:span text:style-name="T46">. Socialinių darbuotojų kvalifikacijos kėlimo programą „Kūrybiškumas socialiniame darbe“, suteikiant kodą 596870851 (rengėjas – Šiaulių miesto savivaldybės dienos socialinės globos centras „Goda“).</text:span></text:p>
      <text:p text:style-name="P47"><text:span text:style-name="T48">4</text:span><text:span text:style-name="T49">. Socialinių dar</text:span><text:span text:style-name="T50">buotojų kvalifikacijos kėlimo programą „Asmenų su funkciniais sutrikimais socialinė integracija panaudojant universalaus dizaino principus“, suteikiant kodą 596870852 (rengėjas – VšĮ Socialinių inovacijų studija).</text:span></text:p>
      <text:p text:style-name="P51"><text:span text:style-name="T52">5</text:span><text:span text:style-name="T53">. Socialinių darbuotojų kvalifikacijo</text:span><text:span text:style-name="T54">s kėlimo programą „Bendravimas su klientais socialiniame darbe: konfliktų valdymas ir streso įveika“, suteikiant kodą 596870853 (rengėjas – viešoji įstaiga Valakupių reabilitacijos centras).</text:span></text:p>
      <text:p text:style-name="P55"><text:span text:style-name="T56">6</text:span><text:span text:style-name="T57">. Socialinių darbuotojų kvalifikacijos kėlimo programą „Moty</text:span><text:span text:style-name="T58">vacija pokyčiams: motyvuojamojo pokalbio metodas“, suteikiant kodą 596870854 (rengėjas – viešoji įstaiga Valakupių reabilitacijos centras).</text:span></text:p>
      <text:p text:style-name="P59"/>
      <text:p text:style-name="P60"/>
      <text:p text:style-name="P61"><text:span text:style-name="T62">Likvidacinės komisijos pirmininkas<text:s/></text:span><text:span text:style-name="T63"><text:tab/>Alvydas Puodžiukas</text:span>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KVIDUOJAMOS SOCIALINĖS GLOBOS ĮSTAIGŲ ADMINISTRAVIMO TARNYBOS</dc:title>
    <meta:initial-creator>Kamilija</meta:initial-creator>
    <dc:creator>Adlib User</dc:creator>
    <meta:creation-date>2015-10-11T06:33:00Z</meta:creation-date>
    <dc:date>2015-10-11T06:33:00Z</dc:date>
    <meta:template xlink:href="Normal" xlink:type="simple"/>
    <meta:editing-cycles>2</meta:editing-cycles>
    <meta:editing-duration>PT0S</meta:editing-duration>
    <meta:document-statistic meta:page-count="1" meta:paragraph-count="20" meta:word-count="324" meta:character-count="2727" meta:row-count="78" meta:non-whitespace-character-count="2423"/>
  </office:meta>
</office:document-meta>
</file>