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6 m. birželio 12 d. Nr. 27V-59</text:p>
      <text:p text:style-name="P13">Vilnius</text:p>
      <text:p text:style-name="P14"/>
      <text:p text:style-name="P15">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6">77-3311</text:span></text:a>), 7 ir 8 punktais,</text:p>
      <text:p text:style-name="P17"><text:span text:style-name="T18">tvirtinu</text:span><text:s/>valstybės tarnautojų mokymo programas:</text:p>
      <text:p text:style-name="P19">1. Mykolo Romerio universiteto parengtas mokymo programas:</text:p>
      <text:p text:style-name="P20">1.1. „2+2=5... Kaip efektyviai spręsti Jūsų įmonės (firmos) problemas ir pakeisti dirbančiųjų mąstymą“ (35 akad. val.);</text:p>
      <text:p text:style-name="P21">1.2. „Tarptautinius ISO 9000:2000 standartus atitinkančios kokybės vadybos sistemos, šioms sistemoms keliami reikalavimai ir šių sistemų diegimo organizacijoje<text:s/>galimybės“ (12 akad. val.);</text:p>
      <text:p text:style-name="P22">1.3. „Kompleksinė kvalifikacijos tobulinimo programa konsultantams, dirbantiems su asmenimis, paleistais iš įkalinimo įstaigų“ (40 akad. val.).</text:p>
      <text:p text:style-name="P23">2. Mokymo įstaigos Organizacijų vystymo centro parengtą mokymo programą „Administracinių įgūdžių ugdymas“ (232 akad. val.).</text:p>
      <text:p text:style-name="P24"/>
      <text:p text:style-name="P25"/>
      <text:p text:style-name="P26"><text:span text:style-name="T27">DIREKTORIUS</text:span><text:span text:style-name="T28"><text:tab/>OSVALDAS ŠARMAVIČIUS</text:span></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 User</dc:creator>
    <meta:creation-date>2015-07-01T22:40:00Z</meta:creation-date>
    <dc:date>2015-07-01T22:40:00Z</dc:date>
    <meta:template xlink:href="Normal" xlink:type="simple"/>
    <meta:editing-cycles>2</meta:editing-cycles>
    <meta:editing-duration>PT0S</meta:editing-duration>
    <meta:document-statistic meta:page-count="1" meta:paragraph-count="17" meta:word-count="168" meta:character-count="1325" meta:row-count="51" meta:non-whitespace-character-count="1174"/>
  </office:meta>
</office:document-meta>
</file>