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fo:margin-left="3.15in">
        <style:tab-stops/>
      </style:paragraph-properties>
    </style:style>
    <style:style style:name="P37" style:parent-style-name="Normal" style:family="paragraph">
      <style:paragraph-properties fo:text-indent="3.1666in"/>
    </style:style>
    <style:style style:name="P38" style:parent-style-name="Normal" style:family="paragraph">
      <style:paragraph-properties fo:text-indent="3.1666in"/>
    </style:style>
    <style:style style:name="P39" style:parent-style-name="Normal" style:family="paragraph">
      <style:paragraph-properties fo:text-indent="3.1666in"/>
    </style:style>
    <style:style style:name="P40" style:parent-style-name="Normal" style:family="paragraph">
      <style:paragraph-properties fo:text-indent="3.1666in"/>
    </style:style>
    <style:style style:name="P41" style:parent-style-name="Normal" style:family="paragraph">
      <style:paragraph-properties fo:text-indent="3.1666in"/>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break-before="page" fo:margin-left="3.15in">
        <style:tab-stops/>
      </style:paragraph-properties>
    </style:style>
    <style:style style:name="P108" style:parent-style-name="Normal" style:family="paragraph">
      <style:paragraph-properties fo:text-indent="3.1666in"/>
    </style:style>
    <style:style style:name="P109" style:parent-style-name="Normal" style:family="paragraph">
      <style:paragraph-properties fo:text-indent="3.1666in"/>
    </style:style>
    <style:style style:name="P110" style:parent-style-name="Normal" style:family="paragraph">
      <style:paragraph-properties fo:text-indent="3.1666in"/>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6" style:parent-style-name="Normal" style:family="paragraph">
      <style:paragraph-properties fo:text-align="center" fo:text-indent="0.4923in">
        <style:tab-stops>
          <style:tab-stop style:type="left" style:position="0.5145in"/>
        </style:tab-stops>
      </style:paragraph-properties>
      <style:text-properties fo:font-size="10pt" style:font-size-asian="10pt"/>
    </style:style>
    <style:style style:name="P117" style:parent-style-name="Normal" style:family="paragraph">
      <style:paragraph-properties fo:text-align="justify" fo:text-indent="0.5937in"/>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text-align="center"/>
      <style:text-properties fo:font-weight="bold" style:font-weight-asian="bold"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center"/>
      <style:text-properties style:font-weight-complex="bold"/>
    </style:style>
    <style:style style:name="P124" style:parent-style-name="Normal" style:family="paragraph">
      <style:paragraph-properties fo:margin-left="-0.0395in" fo:text-indent="0.4923in">
        <style:tab-stops>
          <style:tab-stop style:type="center" style:position="2.8895in"/>
        </style:tab-stops>
      </style:paragraph-properties>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7" style:parent-style-name="Normal" style:family="paragraph">
      <style:paragraph-properties>
        <style:tab-stops>
          <style:tab-stop style:type="center" style:position="4.1166in"/>
        </style:tab-stops>
      </style:paragraph-properties>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weight-complex="bold" fo:font-size="10pt" style:font-size-asian="10pt"/>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fo:text-indent="0.4923in"/>
    </style:style>
    <style:style style:name="P135" style:parent-style-name="Normal" style:family="paragraph">
      <style:text-properties style:font-weight-complex="bold"/>
    </style:style>
    <style:style style:name="TableColumn137" style:family="table-column">
      <style:table-column-properties style:column-width="1.977in" style:use-optimal-column-width="false"/>
    </style:style>
    <style:style style:name="TableColumn138" style:family="table-column">
      <style:table-column-properties style:column-width="2.1618in" style:use-optimal-column-width="false"/>
    </style:style>
    <style:style style:name="TableColumn139" style:family="table-column">
      <style:table-column-properties style:column-width="1.1444in" style:use-optimal-column-width="false"/>
    </style:style>
    <style:style style:name="TableColumn140" style:family="table-column">
      <style:table-column-properties style:column-width="1.409in" style:use-optimal-column-width="false"/>
    </style:style>
    <style:style style:name="Table136" style:family="table">
      <style:table-properties style:width="6.6923in" fo:margin-left="0in" table:align="left"/>
    </style:style>
    <style:style style:name="TableRow141" style:family="table-row">
      <style:table-row-properties style:min-row-height="0.5798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fo:font-size="10pt" style:font-size-asian="10pt"/>
    </style:style>
    <style:style style:name="TableCell1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style>
    <style:style style:name="TableCell1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fo:font-size="10pt" style:font-size-asian="10pt"/>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10pt" style:font-size-asian="10pt"/>
    </style:style>
    <style:style style:name="TableRow152" style:family="table-row">
      <style:table-row-properties style:min-row-height="0.0159in" style:use-optimal-row-height="false" fo:keep-together="always"/>
    </style:style>
    <style:style style:name="P153" style:parent-style-name="Normal" style:family="paragraph">
      <style:paragraph-properties fo:text-indent="0.4923in"/>
      <style:text-properties style:font-weight-complex="bold"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indent="0.4923in"/>
      <style:text-properties style:font-weight-complex="bold"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indent="0.4923in"/>
      <style:text-properties style:font-weight-complex="bold"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style:font-weight-complex="bold" fo:font-size="10pt" style:font-size-asian="10pt"/>
    </style:style>
    <style:style style:name="P160" style:parent-style-name="Normal" style:family="paragraph">
      <style:paragraph-properties fo:text-indent="0.4923in"/>
      <style:text-properties style:font-weight-complex="bold"/>
    </style:style>
    <style:style style:name="P161" style:parent-style-name="Normal" style:family="paragraph">
      <style:paragraph-properties>
        <style:tab-stops>
          <style:tab-stop style:type="center" style:position="3in"/>
          <style:tab-stop style:type="center" style:position="5.0833in"/>
        </style:tab-stops>
      </style:paragraph-properties>
    </style:style>
    <style:style style:name="P162" style:parent-style-name="Normal" style:family="paragraph">
      <style:paragraph-properties>
        <style:tab-stops>
          <style:tab-stop style:type="center" style:position="0.9104in"/>
          <style:tab-stop style:type="center" style:position="3.0083in"/>
          <style:tab-stop style:type="center" style:position="5.1458in"/>
        </style:tab-stops>
      </style:paragraph-properties>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style:tab-stops>
          <style:tab-stop style:type="right" style:leader-style="solid" style:leader-text="_" style:position="6.693in"/>
        </style:tab-stops>
      </style:paragraph-properties>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0" style:parent-style-name="Normal" style:family="paragraph">
      <style:paragraph-properties fo:text-align="center" fo:text-indent="0.4923in"/>
      <style:text-properties fo:font-size="10pt" style:font-size-asian="10pt"/>
    </style:style>
    <style:style style:name="P171" style:parent-style-name="Normal" style:family="paragraph">
      <style:paragraph-properties fo:widows="0" fo:orphans="0" fo:text-align="center"/>
      <style:text-properties fo:font-weight="bold" style:font-weight-asian="bold"/>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text-properties style:font-weight-complex="bold"/>
    </style:style>
    <style:style style:name="P176" style:parent-style-name="Normal" style:family="paragraph">
      <style:paragraph-properties fo:margin-left="-0.0395in" fo:text-indent="0.4923in">
        <style:tab-stops>
          <style:tab-stop style:type="center" style:position="2.8104in"/>
        </style:tab-stops>
      </style:paragraph-properties>
    </style:style>
    <style:style style:name="T177" style:parent-style-name="DefaultParagraphFont" style:family="text">
      <style:text-properties style:font-weight-complex="bold" fo:font-size="10pt" style:font-size-asian="10pt"/>
    </style:style>
    <style:style style:name="P178" style:parent-style-name="Normal" style:family="paragraph">
      <style:paragraph-properties fo:text-indent="0.4923in"/>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style:tab-stops>
          <style:tab-stop style:type="center" style:position="3.8791in"/>
        </style:tab-stops>
      </style:paragraph-properties>
      <style:text-properties fo:font-size="10pt" style:font-size-asian="10pt"/>
    </style:style>
    <style:style style:name="P181" style:parent-style-name="Normal" style:family="paragraph">
      <style:paragraph-properties fo:text-align="justify">
        <style:tab-stops>
          <style:tab-stop style:type="right" style:leader-style="solid" style:leader-text="_" style:position="6.693in"/>
        </style:tab-stops>
      </style:paragraph-properties>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text-properties style:font-weight-complex="bold" fo:font-size="10pt" style:font-size-asian="10pt"/>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style:font-weight-complex="bold" fo:font-size="10pt" style:font-size-asian="10pt"/>
    </style:style>
    <style:style style:name="P188" style:parent-style-name="Normal" style:family="paragraph">
      <style:paragraph-properties fo:text-align="justify"/>
      <style:text-properties style:font-weight-complex="bold"/>
    </style:style>
    <style:style style:name="TableColumn190" style:family="table-column">
      <style:table-column-properties style:column-width="0.4104in" style:use-optimal-column-width="false"/>
    </style:style>
    <style:style style:name="TableColumn191" style:family="table-column">
      <style:table-column-properties style:column-width="1.602in" style:use-optimal-column-width="false"/>
    </style:style>
    <style:style style:name="TableColumn192" style:family="table-column">
      <style:table-column-properties style:column-width="1.7534in" style:use-optimal-column-width="false"/>
    </style:style>
    <style:style style:name="TableColumn193" style:family="table-column">
      <style:table-column-properties style:column-width="0.5277in" style:use-optimal-column-width="false"/>
    </style:style>
    <style:style style:name="TableColumn194" style:family="table-column">
      <style:table-column-properties style:column-width="0.5263in" style:use-optimal-column-width="false"/>
    </style:style>
    <style:style style:name="TableColumn195" style:family="table-column">
      <style:table-column-properties style:column-width="0.5263in" style:use-optimal-column-width="false"/>
    </style:style>
    <style:style style:name="TableColumn196" style:family="table-column">
      <style:table-column-properties style:column-width="0.5173in" style:use-optimal-column-width="false"/>
    </style:style>
    <style:style style:name="TableColumn197" style:family="table-column">
      <style:table-column-properties style:column-width="0.8284in" style:use-optimal-column-width="false"/>
    </style:style>
    <style:style style:name="Table189"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T205" style:parent-style-name="DefaultParagraphFont" style:family="text">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weight-complex="bold"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weight-complex="bold"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text-properties style:font-weight-complex="bold" fo:font-size="10pt" style:font-size-asian="10pt"/>
    </style:style>
    <style:style style:name="P218" style:parent-style-name="Normal" style:family="paragraph">
      <style:text-properties style:font-weight-complex="bold" fo:font-size="10pt" style:font-size-asian="10pt"/>
    </style:style>
    <style:style style:name="P219" style:parent-style-name="Normal" style:family="paragraph">
      <style:text-properties style:font-weight-complex="bold" fo:font-size="10pt" style:font-size-asian="10pt"/>
    </style:style>
    <style:style style:name="P220" style:parent-style-name="Normal" style:family="paragraph">
      <style:text-properties style:font-weight-complex="bold" fo:font-size="10pt" style:font-size-asian="10pt"/>
    </style:style>
    <style:style style:name="P221" style:parent-style-name="Normal" style:family="paragraph">
      <style:text-properties style:font-weight-complex="bold" fo:font-size="10pt" style:font-size-asian="10pt"/>
    </style:style>
    <style:style style:name="P222" style:parent-style-name="Normal" style:family="paragraph">
      <style:text-properties style:font-weight-complex="bold" fo:font-size="10pt" style:font-size-asian="10pt"/>
    </style:style>
    <style:style style:name="P223" style:parent-style-name="Normal" style:family="paragraph">
      <style:text-properties style:font-weight-complex="bold"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text-properties style:font-weight-complex="bold" fo:font-size="10pt" style:font-size-asian="10pt"/>
    </style:style>
    <style:style style:name="P228" style:parent-style-name="Normal" style:family="paragraph">
      <style:text-properties style:font-weight-complex="bold"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size="10pt" style:font-size-asian="10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text-properties style:font-weight-complex="bold" fo:font-size="10pt" style:font-size-asian="10p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text-properties style:font-weight-complex="bold" fo:font-size="10pt" style:font-size-asian="10pt"/>
    </style:style>
    <style:style style:name="TableCell2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 style:parent-style-name="Normal" style:family="paragraph">
      <style:text-properties style:font-weight-complex="bold" fo:font-size="10pt" style:font-size-asian="10pt"/>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text-properties style:font-weight-complex="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fo:font-size="10pt" style:font-size-asian="10pt"/>
    </style:style>
    <style:style style:name="TableCell247" style:family="table-cell">
      <style:table-cell-properties fo:border="0.0069in solid #000000" style:vertical-align="middle" fo:padding-top="0in" fo:padding-left="0.075in" fo:padding-bottom="0in" fo:padding-right="0.075in"/>
    </style:style>
    <style:style style:name="T248" style:parent-style-name="DefaultParagraphFont" style:family="text">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weight-complex="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0pt" style:font-size-asian="10pt"/>
    </style:style>
    <style:style style:name="TableRow259" style:family="table-row">
      <style:table-row-properties style:min-row-height="0.0159in" style:use-optimal-row-height="false" fo:keep-together="always"/>
    </style:style>
    <style:style style:name="P260" style:parent-style-name="Normal" style:family="paragraph">
      <style:text-properties style:font-weight-complex="bold" fo:font-size="10pt" style:font-size-asian="10pt"/>
    </style:style>
    <style:style style:name="P261" style:parent-style-name="Normal" style:family="paragraph">
      <style:text-properties style:font-weight-complex="bold" fo:font-size="10pt" style:font-size-asian="10pt"/>
    </style:style>
    <style:style style:name="P262" style:parent-style-name="Normal" style:family="paragraph">
      <style:text-properties style:font-weight-complex="bold" fo:font-size="10pt" style:font-size-asian="10pt"/>
    </style:style>
    <style:style style:name="P263" style:parent-style-name="Normal" style:family="paragraph">
      <style:text-properties style:font-weight-complex="bold" fo:font-size="10pt" style:font-size-asian="10pt"/>
    </style:style>
    <style:style style:name="P264" style:parent-style-name="Normal" style:family="paragraph">
      <style:text-properties style:font-weight-complex="bold" fo:font-size="10pt" style:font-size-asian="10pt"/>
    </style:style>
    <style:style style:name="P265" style:parent-style-name="Normal" style:family="paragraph">
      <style:text-properties style:font-weight-complex="bold" fo:font-size="10pt" style:font-size-asian="10pt"/>
    </style:style>
    <style:style style:name="P266" style:parent-style-name="Normal" style:family="paragraph">
      <style:text-properties style:font-weight-complex="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text-properties fo:font-weight="bold" style:font-weight-asian="bold"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weight-complex="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T291" style:parent-style-name="DefaultParagraphFont" style:family="text">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weight-complex="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text-properties style:font-weight-complex="bold" fo:font-size="10pt" style:font-size-asian="10pt"/>
    </style:style>
    <style:style style:name="P304" style:parent-style-name="Normal" style:family="paragraph">
      <style:text-properties style:font-weight-complex="bold" fo:font-size="10pt" style:font-size-asian="10pt"/>
    </style:style>
    <style:style style:name="P305" style:parent-style-name="Normal" style:family="paragraph">
      <style:text-properties style:font-weight-complex="bold" fo:font-size="10pt" style:font-size-asian="10pt"/>
    </style:style>
    <style:style style:name="P306" style:parent-style-name="Normal" style:family="paragraph">
      <style:text-properties style:font-weight-complex="bold" fo:font-size="10pt" style:font-size-asian="10pt"/>
    </style:style>
    <style:style style:name="P307" style:parent-style-name="Normal" style:family="paragraph">
      <style:text-properties style:font-weight-complex="bold" fo:font-size="10pt" style:font-size-asian="10pt"/>
    </style:style>
    <style:style style:name="P308" style:parent-style-name="Normal" style:family="paragraph">
      <style:text-properties style:font-weight-complex="bold" fo:font-size="10pt" style:font-size-asian="10pt"/>
    </style:style>
    <style:style style:name="P309" style:parent-style-name="Normal" style:family="paragraph">
      <style:text-properties style:font-weight-complex="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weight-complex="bold"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text-properties fo:font-weight="bold" style:font-weight-asian="bold"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weight-complex="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0pt" style:font-size-asian="10pt"/>
    </style:style>
    <style:style style:name="P327" style:parent-style-name="Normal" style:family="paragraph">
      <style:paragraph-properties fo:text-indent="0.4923in"/>
      <style:text-properties style:font-weight-complex="bold"/>
    </style:style>
    <style:style style:name="P328" style:parent-style-name="Normal" style:family="paragraph">
      <style:paragraph-properties>
        <style:tab-stops>
          <style:tab-stop style:type="center" style:position="3in"/>
          <style:tab-stop style:type="center" style:position="5.0833in"/>
        </style:tab-stops>
      </style:paragraph-properties>
    </style:style>
    <style:style style:name="P329" style:parent-style-name="Normal" style:family="paragraph">
      <style:paragraph-properties>
        <style:tab-stops>
          <style:tab-stop style:type="center" style:position="0.95in"/>
          <style:tab-stop style:type="center" style:position="3.0083in"/>
          <style:tab-stop style:type="center" style:position="5.0833in"/>
          <style:tab-stop style:type="left" style:leader-style="dotted" style:leader-text="." style:position="6.2993in"/>
        </style:tab-stops>
      </style:paragraph-properties>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center"/>
    </style:style>
    <style:style style:name="P334" style:parent-style-name="Normal" style:family="paragraph">
      <style:paragraph-properties fo:break-before="page" fo:margin-left="3.15in">
        <style:tab-stops/>
      </style:paragraph-properties>
    </style:style>
    <style:style style:name="P335" style:parent-style-name="Normal" style:family="paragraph">
      <style:paragraph-properties fo:text-indent="3.1666in"/>
    </style:style>
    <style:style style:name="P336" style:parent-style-name="Normal" style:family="paragraph">
      <style:paragraph-properties fo:text-indent="3.1666in"/>
    </style:style>
    <style:style style:name="P337" style:parent-style-name="Normal" style:family="paragraph">
      <style:paragraph-properties fo:text-indent="3.1666in"/>
    </style:style>
    <style:style style:name="P338" style:parent-style-name="Normal" style:family="paragraph">
      <style:paragraph-properties fo:text-indent="0.4923in"/>
    </style:style>
    <style:style style:name="P339" style:parent-style-name="Normal" style:family="paragraph">
      <style:paragraph-properties fo:keep-with-next="always" fo:widows="0" fo:orphans="0"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 style:parent-style-name="Normal" style:family="paragraph">
      <style:paragraph-properties fo:text-indent="0.4923in">
        <style:tab-stops>
          <style:tab-stop style:type="center" style:position="2.177in"/>
          <style:tab-stop style:type="center" style:position="5.027in"/>
          <style:tab-stop style:type="right" style:leader-style="solid" style:leader-text="_" style:position="6.25in"/>
        </style:tab-stops>
      </style:paragraph-properties>
      <style:text-properties fo:font-size="10pt" style:font-size-asian="10pt"/>
    </style:style>
    <style:style style:name="P344" style:parent-style-name="Normal" style:family="paragraph">
      <style:paragraph-properties fo:margin-right="0.9826in">
        <style:tab-stops>
          <style:tab-stop style:type="right" style:leader-style="solid" style:leader-text="_" style:position="6.693in"/>
        </style:tab-stops>
      </style:paragraph-properties>
    </style:style>
    <style:style style:name="P345" style:parent-style-name="Normal" style:family="paragraph">
      <style:paragraph-properties>
        <style:tab-stops>
          <style:tab-stop style:type="center" style:position="5.3437in"/>
        </style:tab-stops>
      </style:paragraph-properties>
      <style:text-properties fo:font-size="10pt" style:font-size-asian="10pt"/>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P347" style:parent-style-name="Normal" style:family="paragraph">
      <style:paragraph-properties fo:text-indent="0.4923in"/>
    </style:style>
    <style:style style:name="TableColumn349" style:family="table-column">
      <style:table-column-properties style:column-width="0.6881in"/>
    </style:style>
    <style:style style:name="TableColumn350" style:family="table-column">
      <style:table-column-properties style:column-width="2.9888in"/>
    </style:style>
    <style:style style:name="TableColumn351" style:family="table-column">
      <style:table-column-properties style:column-width="0.8597in"/>
    </style:style>
    <style:style style:name="TableColumn352" style:family="table-column">
      <style:table-column-properties style:column-width="1.0381in"/>
    </style:style>
    <style:style style:name="TableColumn353" style:family="table-column">
      <style:table-column-properties style:column-width="1.1173in"/>
    </style:style>
    <style:style style:name="Table348" style:family="table">
      <style:table-properties style:width="6.6923in" fo:margin-left="0in" table:align="left"/>
    </style:style>
    <style:style style:name="TableRow354" style:family="table-row">
      <style:table-row-properties style:min-row-height="0.0159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min-row-height="0.0159in" fo:keep-together="always"/>
    </style:style>
    <style:style style:name="P364" style:parent-style-name="Normal" style:family="paragraph">
      <style:paragraph-properties fo:text-align="center" fo:text-indent="0.4923in"/>
      <style:text-properties fo:font-size="10pt" style:font-size-asian="10pt"/>
    </style:style>
    <style:style style:name="P365" style:parent-style-name="Normal" style:family="paragraph">
      <style:paragraph-properties fo:text-align="center" fo:text-indent="0.4923in"/>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fo:text-indent="0.4923in"/>
      <style:text-properties fo:font-size="10pt" style:font-size-asian="10pt"/>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4923in"/>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4923in"/>
      <style:text-properties fo:font-size="10pt" style:font-size-asian="10pt"/>
    </style:style>
    <style:style style:name="TableRow382" style:family="table-row">
      <style:table-row-properties style:min-row-height="0.0159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indent="0.4923in"/>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size="10pt" style:font-size-asian="10pt"/>
    </style:style>
    <style:style style:name="TableRow404" style:family="table-row">
      <style:table-row-properties style:min-row-height="0.0159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4923in"/>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4923in"/>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4923in"/>
      <style:text-properties fo:font-size="10pt" style:font-size-asian="10p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4923in"/>
      <style:text-properties fo:font-size="10pt" style:font-size-asian="10pt"/>
    </style:style>
    <style:style style:name="TableRow426" style:family="table-row">
      <style:table-row-properties style:min-row-height="0.0159in" fo:keep-together="alway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Row437" style:family="table-row">
      <style:table-row-properties style:min-row-height="0.0159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size="10pt" style:font-size-asian="10pt"/>
    </style:style>
    <style:style style:name="TableRow448" style:family="table-row">
      <style:table-row-properties style:min-row-height="0.0159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style:tab-stops>
          <style:tab-stop style:type="center" style:position="3in"/>
          <style:tab-stop style:type="center" style:position="5.0833in"/>
        </style:tab-stops>
      </style:paragraph-properties>
    </style:style>
    <style:style style:name="P461" style:parent-style-name="Normal" style:family="paragraph">
      <style:paragraph-properties>
        <style:tab-stops>
          <style:tab-stop style:type="center" style:position="0.7916in"/>
          <style:tab-stop style:type="center" style:position="3in"/>
          <style:tab-stop style:type="center" style:position="5.0833in"/>
          <style:tab-stop style:type="left" style:leader-style="dotted" style:leader-text="." style:position="6.2993in"/>
        </style:tab-stops>
      </style:paragraph-properties>
      <style:text-properties fo:font-size="10pt" style:font-size-asian="10pt"/>
    </style:style>
    <style:style style:name="P46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 IR<text:s/></text:span></text:p>
      <text:p text:style-name="P12">VALSTYBINĖS MOKESČIŲ INSPEKCIJOS PRIE LIETUVOS RESPUBLIKOS FINANSŲ MINISTERIJOS VIRŠININKO</text:p>
      <text:p text:style-name="P13"/>
      <text:p text:style-name="P14">Į S A K Y M A S</text:p>
      <text:p text:style-name="P15">DĖL ANTSTOLIŲ PAGAL TERITORINIŲ MUITINIŲ PATEIKTUS VYKDOMUOSIUS DOKUMENTUS IŠIEŠKOTŲ MOKESTINĖS NEPRIEMOKOS SUMŲ ĮSKAITYMO TAISYKLIŲ PATVIRTINIMO</text:p>
      <text:p text:style-name="P16"/>
      <text:p text:style-name="P17">2006 m. rugsėjo 29 d. Nr. 1B-625/VA-73</text:p>
      <text:p text:style-name="P18">Vilnius</text:p>
      <text:p text:style-name="P19"/>
      <text:p text:style-name="P20">Siekdami nustatyti antstolių pagal teritorinių muitinių pateiktus vykdomuosius dokumentus išieškotų sumų įskaitymo tvarką:</text:p>
      <text:p text:style-name="P21">1.<text:s/><text:span text:style-name="T22">Tvirtiname</text:span><text:s/>pridedamas Antstolių pagal teritorinių muitinių pateiktus vykdomuosius dokumentus išieškotų mokestinės nepriemokos sumų įskaitymo taisykles.</text:p>
      <text:p text:style-name="P23">2.<text:s/><text:span text:style-name="T24">Pavedam</text:span><text:span text:style-name="T25">e:</text:span></text:p>
      <text:p text:style-name="P26">2.1. teritorinių muitinių ir apskričių valstybinių mokesčių inspekcijų viršininkams užtikrinti, kad valstybės tarnautojai vadovautųsi taisyklių nuostatomis;</text:p>
      <text:p text:style-name="P27">2.2. šio įsakymo vykdymą pagal kompetenciją kontroliuoti Muitinės departamento prie Lietuvos Respublikos finansų ministerijos generalinio direktoriaus bei Valstybinės mokesčių inspekcijos prie Lietuvos Respublikos finansų ministerijos viršininko pavaduotojams, kuruojantiems skyrių, atsakingų už mokesčių apskaitą, veiklą, teritorinių muitinių ir apskričių valstybinių mokesčių inspekcijų viršininkams.</text:p>
      <text:p text:style-name="P28"/>
      <text:p text:style-name="P29"/>
      <text:p text:style-name="P30"/>
      <text:p text:style-name="P31">GENERALINIS DIREKTORIUS<text:tab/>RIMUTIS KLEVEČKA</text:p>
      <text:p text:style-name="P32"/>
      <text:p text:style-name="P33"/>
      <text:p text:style-name="P34"/>
      <text:p text:style-name="P35">VIRŠININKAS<text:tab/>MODESTAS KASELIAUSKAS</text:p>
      <text:soft-page-break/>
      <text:p text:style-name="P36">PATVIRTINTA</text:p>
      <text:p text:style-name="P37">Muitinės departamento prie Lietuvos Respublikos</text:p>
      <text:p text:style-name="P38">finansų ministerijos generalinio direktoriaus ir</text:p>
      <text:p text:style-name="P39">Valstybinės mokesčių inspekcijos prie Lietuvos</text:p>
      <text:p text:style-name="P40">Respublikos finansų ministerijos viršininko</text:p>
      <text:p text:style-name="P41">2006 m. rugsėjo 29 d. įsakymu Nr. 1B-625/VA-73</text:p>
      <text:p text:style-name="P42"/>
      <text:p text:style-name="P43"><text:span text:style-name="T44">ANTSTOLIŲ PAGAL TERITORINIŲ MUITINIŲ PATEIKTUS VYKDOMUOSIUS DOKUMENTUS IŠIEŠKOTŲ MOKESTINĖS NEPRIEMOKOS SUMŲ ĮSKAITYMO TAISYKLĖS</text:span></text:p>
      <text:p text:style-name="P45"/>
      <text:p text:style-name="P46"><text:span text:style-name="T47">I</text:span><text:span text:style-name="T48">.<text:s/></text:span><text:span text:style-name="T49">BENDROSIOS NUOSTATOS</text:span></text:p>
      <text:p text:style-name="P50"/>
      <text:p text:style-name="P51">1. Antstolių pagal teritorinių muitinių pateiktus vykdomuosius dokumentus išieškotų mokestinės nepriemokos sumų įskaitymo taisyklės (toliau – Taisyklės) nustato pagal teritorinių muitinių pateiktus vykdomuosius dokumentus antstolių išieškotų ir į apskričių valstybinių mokesčių inspekcijų (toliau – AVMI) biudžeto pajamų surenkamąsias sąskaitas pervestų mokestinių nepriemokų sumų įskaitymo teritorinėse muitinėse tvarką.</text:p>
      <text:p text:style-name="P52">2. Taisyklės parengtos vadovaujantis Lietuvos Respublikos civilinio proceso kodekso (Žin., 2002, Nr.<text:s/><text:a xlink:href="https://www.e-tar.lt/portal/lt/legalAct/TAR.2E7C18F61454" office:target-frame-name="_blank" xlink:show="new"><text:span text:style-name="T53">36-1340</text:span></text:a>, Nr. 42; toliau – CPK), Lietuvos Respublikos mokesčių administravimo įstatymo (Žin., 2004, Nr.<text:s/><text:a xlink:href="https://www.e-tar.lt/portal/lt/legalAct/TAR.3EB34933E485" office:target-frame-name="_blank" xlink:show="new"><text:span text:style-name="T54">63-2243</text:span></text:a>; toliau – MAĮ) nuostatomis.</text:p>
      <text:p text:style-name="P55">3. Taisyklėse vartojamos sąvokos atitinka CPK ir MAĮ vartojamas sąvokas.</text:p>
      <text:p text:style-name="P56"/>
      <text:p text:style-name="P57"><text:span text:style-name="T58">II</text:span><text:span text:style-name="T59">.<text:s/></text:span><text:span text:style-name="T60">PRANEŠIMO APIE ANTSTOLIŲ IŠIEŠKOTAS MOKESTINES NEPRIEMOKAS UŽPILDYMAS IR TEIKIMAS BEI ANTSTOLIŲ IŠIEŠKOTŲ MOKESTINIŲ NEPRIEMOKŲ ĮSKAITYMAS</text:span></text:p>
      <text:p text:style-name="P61"/>
      <text:p text:style-name="P62">4. Antstolis, išieškojęs mokestines nepriemokas pagal teritorinių muitinių pateiktus vykdomuosius dokumentus, šias sumas perveda į AVMI (išieškotojo), kurios veiklos zonoje yra vykdomojo dokumento vykdymo vieta, biudžeto pajamų surenkamąją sąskaitą.</text:p>
      <text:p text:style-name="P63">5. AVMI, gavusi antstolių pervestas išieškotas sumas, ne vėliau kaip per 5 darbo<text:span text:style-name="T64"><text:s/></text:span>dienas nuo pinigų gavimo praneša apie tai teritorinei muitinei, priėmusiai sprendimą mokestinės nepriemokos išieškojimą perduoti antstoliui, išsiųsdama Pranešimą apie antstolių išieškotų mokestinių nepriemokų įskaitymą (toliau – Pranešimas; 1 priedas).</text:p>
      <text:p text:style-name="P65">6. Pranešimo I dalį užpildo AVMI, į kurios biudžeto pajamų surenkamąją sąskaitą antstolis pervedė pagal teritorinių muitinių vykdomuosius dokumentus išieškotas sumas. AVMI užpildo Pranešimo I dalį ir tuo atveju, kai nustato, jog skolininko buveinė arba gyvenamoji vieta yra ne jos administruojamoje teritorijoje.</text:p>
      <text:p text:style-name="P66">7. Užpildydama Pranešimo I dalį AVMI turi nurodyti:</text:p>
      <text:p text:style-name="P67">7.1. AVMI pavadinimą, kodą, adresą, telefoną ir faksą;</text:p>
      <text:p text:style-name="P68">7.2. Pranešimo užpildymo datą;</text:p>
      <text:p text:style-name="P69">7.3. Pranešimo registracijos numerį;</text:p>
      <text:p text:style-name="P70">7.4. antstolio, kuris išieškojo mokestines nepriemokas, vardą ir pavardę;</text:p>
      <text:p text:style-name="P71">7.5. teritorinės muitinės sprendimo, pagal kurį antstolis išieškojo mokestines nepriemokas, numerį ir datą (jeigu ši informacija nurodyta antstoliui pervedant pinigines lėšas);</text:p>
      <text:p text:style-name="P72">7.6. mokesčių mokėtojo, kurio mokestines nepriemokas išieškojo antstolis, pavadinimą (vardą, pavardę) ir kodą.</text:p>
      <text:p text:style-name="P73">8. Pranešimo I dalies lentelėje nurodomas mokesčių, kuriuos išieškojo antstolis, įmokų kodas „8330 – Antstolių kontoros pagal teritorinės muitinės vykdomąjį dokumentą išieškota suma“ iš Mokesčių, rinkliavų ir kitų įmokų į Lietuvos Respublikos valstybės biudžetą, savivaldybių biudžetus bei valstybių fondus kodų sąrašo, patvirtinto Valstybinės mokesčių inspekcijos prie Lietuvos Respublikos finansų ministerijos viršininko ir Muitinės departamento prie Lietuvos<text:s/><text:soft-page-break/>Respublikos finansų ministerijos direktoriaus 2003 m. vasario 26 d. įsakymu Nr. V-57/1B-160 (Žin., 2003, Nr.<text:s/><text:a xlink:href="https://www.e-tar.lt/portal/lt/legalAct/TAR.F677C4764028" office:target-frame-name="_blank" xlink:show="new"><text:span text:style-name="T74">23-982</text:span></text:a>), ir suma.</text:p>
      <text:p text:style-name="P75">Kai antstolis išieško mokestinės nepriemokos sumas pagal kelis teritorinės muitinės sprendimus, AVMI Pranešimo I dalyje nurodo bendrą išieškotų mokesčių sumą ir prideda Pranešimo apie antstolių išieškotų mokestinių nepriemokų įskaitymą priedą (toliau – Priedas; 2 priedas), kuriame nurodo sprendimų, pagal kuriuos antstolis įvykdė išieškojimą, numerius, išieškotas sumas ir išieškotų mokesčių pervedimo į AVMI biudžeto pajamų surenkamąsias sąskaitas datą.</text:p>
      <text:p text:style-name="P76">Jeigu Pranešimas siunčiamas su Priedu, Pranešime vietoj vykdomųjų dokumentų numerių įrašoma „pagal pridedamą priedą“.</text:p>
      <text:p text:style-name="P77">9. Užpildžius ir pasirašius Pranešimo I dalį, AVMI nedelsdama, bet ne vėliau kaip kitą darbo dieną elektroniniu paštu perduoda Pranešimą teritorinės muitinės, priėmusios sprendimą mokestinės nepriemokos išieškojimą perduoti antstoliui, asmeniui ryšiams palaikyti ir tris egzempliorius su lydraščiu išsiunčia paštu.</text:p>
      <text:p text:style-name="P78">Per einamąjį kalendorinį mėnesį surašyti Pranešimai turi būti perduoti atitinkamai teritorinei muitinei ne vėliau kaip paskutinę to mėnesio darbo dieną.</text:p>
      <text:p text:style-name="P79">10. Pranešimo II dalį užpildo teritorinė muitinė, kurios administruojamų mokesčių nepriemokoms padengti įskaitomos antstolių išieškoto sumos.</text:p>
      <text:p text:style-name="P80">Teritorinė muitinė, gavusi Pranešimą ir nustačiusi, kad skolininko buveinė arba gyvenamoji vieta yra ne jos administruojamoje teritorijoje, nedelsdama šį Pranešimą faksu ir paštu persiunčia mokestinės nepriemokos išieškojimą vykdančiai teritorinei muitinei</text:p>
      <text:p text:style-name="P81">11. Gavusi užpildytą Pranešimo I dalį, teritorinė muitinė, kurios administruojamų mokesčių nepriemokos įskaitomos (dengiamos) išieškotomis sumomis, per 10 kalendorinių dienų nuo gavimo dienos priima sprendimą Pranešimo I dalyje nurodyta išieškota suma padengti to mokesčių mokėtojo mokestines nepriemokas ar jų dalį, arba atsisakyti padengti to mokesčių mokėtojo mokestines nepriemokas ir užpildo Pranešimo II dalį.</text:p>
      <text:p text:style-name="P82">Užpildyto Pranešimo II dalies 1-ąjį egzempliorių teritorinė muitinė su lydraščiu išsiunčia Pranešimo I dalyje nurodytai AVMI, 2-ąjį egzempliorių – mokesčių mokėtojui, 3-iąjį pasilieka sau.</text:p>
      <text:p text:style-name="P83">Per einamąjį kalendorinį mėnesį surašytos Pranešimų II dalys turi būti perduotos atitinkamai AVMI ne vėliau kaip paskutinę to mėnesio darbo dieną.</text:p>
      <text:p text:style-name="P84">12. Užpildydama Pranešimo II dalį teritorinė muitinė turi nurodyti:</text:p>
      <text:p text:style-name="P85">12.1. teritorinės muitinės pavadinimą, kodą, adresą, telefoną ir faksą;</text:p>
      <text:p text:style-name="P86">12.2. Pranešimo užpildymo datą;</text:p>
      <text:p text:style-name="P87">12.3. Pranešimo registracijos numerį;</text:p>
      <text:p text:style-name="P88">12.4. antstolio, kuris išieškojo mokestines nepriemokas, vardą ir pavardę;</text:p>
      <text:p text:style-name="P89">12.5. teritorinės muitinės sprendimo, pagal kurį antstolis išieškojo mokestines nepriemokas, numerį ir datą (jeigu ši informacija nurodyta antstoliui pervedant pinigines lėšas);</text:p>
      <text:p text:style-name="P90">12.6. mokesčių mokėtojo, kurio mokestines nepriemokas išieškojo antstolis, pavadinimą (vardą, pavardę) ir kodą.</text:p>
      <text:p text:style-name="P91">13. Pranešimo II dalies lentelėje nurodomos antstolių išieškotomis sumomis įskaitytų (dengiamų) mokesčių (ar jų dalies) įmokų kodai (mokesčių tipai) ir sumos.</text:p>
      <text:p text:style-name="P92">14. Jeigu teritorinė muitinė priima sprendimą atsisakyti padengti išieškotomis sumomis to mokesčių mokėtojo mokestines nepriemokas arba padengti tik dalį sumos, lydraštyje ji nurodo atsisakymo priežastis.</text:p>
      <text:p text:style-name="P93">Jeigu mokesčių mokėtojo mokestinė nepriemoka (dalis) jau padengta, teritorinė muitinė, gavusi iš AVMI Pranešimo I dalį, užpildo II dalį ir 1-ąjį egzempliorių siunčia I dalyje nurodytai AVMI (kitus pasilieja sau), o šią sumą (dalį) nustatyta tvarka administruoja kaip minėto mokesčių mokėtojo mokesčių permoką.</text:p>
      <text:p text:style-name="P94">15. AVMI, iš teritorinės muitinės gavusi Pranešimo II dalį, įskaito išieškotas sumas tokiais įmokų kodais, kuriuos nurodo teritorinė muitinė.</text:p>
      <text:p text:style-name="P95">Klaidingai išieškotas sumas, kurias teritorinė muitinė nurodo pranešimo II dalies III eilutėje, AVMI grąžina antstoliams.</text:p>
      <text:soft-page-break/>
      <text:p text:style-name="P96">Per kalendorinį mėnesį įskaitytas sumas AVMI įtraukia į Mokesčių ir kitų įmokų į valstybės biudžetą ir savivaldybių biudžetus apyskaitą (forma 1-VP), patvirtintą finansų ministro 2003 m. sausio 29 d. įsakymu Nr. 1K-019 (Žin., 2003, Nr.<text:s/><text:a xlink:href="https://www.e-tar.lt/portal/lt/legalAct/TAR.BD5979097EF4" office:target-frame-name="_blank" xlink:show="new"><text:span text:style-name="T97">13-519</text:span></text:a>), kaip muitinės surinktus mokesčius.</text:p>
      <text:p text:style-name="P98">16. Mokesčių mokėtojo mokestinės nepriemokos laikomos padengtomis tą dieną, kai antstolių išieškotos sumos pateko į AVMI surenkamąsias sąskaitas (pagal kredito įstaigos išrašo datą). Ši data nurodoma Pranešimo I dalies skiltyje „Išieškotų sumų pervedimo data“.</text:p>
      <text:p text:style-name="P99"/>
      <text:p text:style-name="P100"><text:span text:style-name="T101">III</text:span><text:span text:style-name="T102">.<text:s/></text:span><text:span text:style-name="T103">BAIGIAMOSIOS NUOSTATOS</text:span></text:p>
      <text:p text:style-name="P104"/>
      <text:p text:style-name="P105">17. Pasikeitus Lietuvos Respublikos teisės aktų nuostatoms, reglamentuojančioms mokestinių nepriemokų priverstinio išieškojimo iš turto tvarką, jomis būtina vadovautis iš karto, nelaukiant Taisyklių pakeitimo.</text:p>
      <text:p text:style-name="P106">______________</text:p>
      <text:soft-page-break/>
      <text:p text:style-name="P107">Antstolių pagal teritorinių muitinių pateiktus</text:p>
      <text:p text:style-name="P108">vykdomuosius dokumentus išieškotų mokestinės</text:p>
      <text:p text:style-name="P109">nepriemokos sumų įskaitymo taisyklių</text:p>
      <text:p text:style-name="P110">1<text:s/>priedas</text:p>
      <text:p text:style-name="P111"/>
      <text:p text:style-name="Normal"><text:span text:style-name="T112">I</text:span><text:span text:style-name="T113"><text:s/>dalis</text:span></text:p>
      <text:p text:style-name="P114"><text:tab/></text:p>
      <text:p text:style-name="P115"><text:tab/></text:p>
      <text:p text:style-name="P116">(Apskrities valstybinės mokesčių inspekcijos, į kurios atsiskaitomąją sąskaitą pervestos antstolių išieškotos</text:p>
      <text:p text:style-name="P117"><text:span text:style-name="T118">sumos, duomenys)</text:span></text:p>
      <text:p text:style-name="P119"/>
      <text:p text:style-name="P120"><text:span text:style-name="T121">PRANEŠIMAS APIE ANTSTOLIŲ IŠIEŠKOTŲ MOKESTINIŲ NEPRIEMOKŲ ĮSKAITYMĄ</text:span></text:p>
      <text:p text:style-name="P122"/>
      <text:p text:style-name="P123">____________ Nr. ___________</text:p>
      <text:p text:style-name="P124"><text:tab/>(data)</text:p>
      <text:p text:style-name="P125"/>
      <text:p text:style-name="P126">Pranešame, kad<text:s/><text:tab/></text:p>
      <text:p text:style-name="P127"><text:tab/>(antstolio duomenys)</text:p>
      <text:p text:style-name="P128">pagal<text:s/><text:tab/><text:s/>teritorinės muitinės 20__ m. __________ d. vykdomąjį dokumentą (-us)</text:p>
      <text:p text:style-name="P129">Nr.<text:s/><text:tab/><text:s/>iš mokesčių mokėtojo</text:p>
      <text:p text:style-name="P130"><text:tab/>,</text:p>
      <text:p text:style-name="P131"><text:span text:style-name="T132">(mokesčių mokėtojo pavadinimas (vardas, pavardė), identifikacinis numeris (asmens kodas)</text:span></text:p>
      <text:p text:style-name="P133"><text:tab/></text:p>
      <text:p text:style-name="P134"/>
      <text:p text:style-name="P135">išieškojo šią mokestinės nepriemokos sumą:</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text:span text:style-name="T144">Išieškota mokesčių suma</text:span></text:p>
          </table:table-cell>
          <table:table-cell table:style-name="TableCell145">
            <text:p text:style-name="P146"><text:span text:style-name="T147">Įmokos kodas arba mokesčio tipas</text:span></text:p>
          </table:table-cell>
          <table:table-cell table:style-name="TableCell148">
            <text:p text:style-name="P149">Suma</text:p>
          </table:table-cell>
          <table:table-cell table:style-name="TableCell150">
            <text:p text:style-name="P151">Išieškotų sumų pervedimo data</text:p>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P161">________________________<text:tab/>_____________<text:tab/>______________________</text:p>
      <text:p text:style-name="P162"><text:tab/>(pareigų pavadinimas)<text:tab/>(parašas)<text:tab/>(vardas ir pavardė)</text:p>
      <text:p text:style-name="P163"/>
      <text:p text:style-name="P164"><text:tab/></text:p>
      <text:p text:style-name="P165"/>
      <text:p text:style-name="Normal"><text:span text:style-name="T166">II</text:span><text:span text:style-name="T167"><text:s/>dalis</text:span></text:p>
      <text:p text:style-name="P168"><text:tab/></text:p>
      <text:p text:style-name="P169"><text:tab/></text:p>
      <text:p text:style-name="P170">(Teritorinės muitinės, kurios administruojamus mokesčius išieškojo antstolis, duomenys)</text:p>
      <text:p text:style-name="P171"/>
      <text:p text:style-name="P172"><text:span text:style-name="T173">PRANEŠIMAS APIE ANTSTOLIŲ IŠIEŠKOTŲ MOKESTINIŲ NEPRIEMOKŲ ĮSKAITYMĄ</text:span></text:p>
      <text:p text:style-name="P174"/>
      <text:p text:style-name="P175">____________ Nr. ____________</text:p>
      <text:p text:style-name="P176"><text:span text:style-name="T177"><text:tab/>(data)</text:span></text:p>
      <text:p text:style-name="P178"/>
      <text:p text:style-name="P179">Pranešame, kad<text:s/><text:tab/></text:p>
      <text:p text:style-name="P180"><text:tab/>(antstolio duomenys)</text:p>
      <text:p text:style-name="P181">pagal<text:s/><text:tab/><text:s/>teritorinės muitinės 20__ m. _________d. vykdomąjį dokumentą (-us)<text:s/></text:p>
      <text:p text:style-name="P182">Nr. __________________________ iš mokesčių mokėtojo<text:s/><text:tab/></text:p>
      <text:p text:style-name="P183"><text:tab/></text:p>
      <text:p text:style-name="P184">(mokesčių mokėtojo pavadinimas (vardas, pavardė), identifikacinis numeris (asmens kodas)</text:p>
      <text:p text:style-name="P185"><text:tab/></text:p>
      <text:soft-page-break/>
      <text:p text:style-name="P186"><text:span text:style-name="T187">(adresas)</text:span></text:p>
      <text:p text:style-name="P188">išieškotos sumos įskaitytos mokestinės nepriemokos:</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p text:style-name="P200">I.</text:p>
          </table:table-cell>
          <table:table-cell table:style-name="TableCell201" table:number-rows-spanned="3">
            <text:p text:style-name="P202"><text:span text:style-name="T203">Išieškota mokesčių suma</text:span></text:p>
          </table:table-cell>
          <table:table-cell table:style-name="TableCell204" table:number-rows-spanned="2">
            <text:p text:style-name="Normal"><text:span text:style-name="T205">įmokos kodas arba mokesčio tipas</text:span></text:p>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able:number-rows-spanned="2">
            <text:p text:style-name="P213"/>
          </table:table-cell>
          <table:table-cell table:style-name="TableCell214">
            <text:p text:style-name="P215">Iš viso:</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Normal"><text:span text:style-name="T230">suma</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3">
            <text:p text:style-name="P243">II.</text:p>
          </table:table-cell>
          <table:table-cell table:style-name="TableCell244" table:number-rows-spanned="3">
            <text:p text:style-name="P245"><text:span text:style-name="T246">Įskaitytos mokestinės nepriemokos</text:span></text:p>
          </table:table-cell>
          <table:table-cell table:style-name="TableCell247" table:number-rows-spanned="2">
            <text:p text:style-name="Normal"><text:span text:style-name="T248">įmokos kodas arba mokesčio tipas</text:span></text:p>
          </table:table-cell>
          <table:table-cell table:style-name="TableCell249" table:number-rows-spanned="2">
            <text:p text:style-name="P250"/>
          </table:table-cell>
          <table:table-cell table:style-name="TableCell251" table:number-rows-spanned="2">
            <text:p text:style-name="P252"/>
          </table:table-cell>
          <table:table-cell table:style-name="TableCell253" table:number-rows-spanned="2">
            <text:p text:style-name="P254"/>
          </table:table-cell>
          <table:table-cell table:style-name="TableCell255" table:number-rows-spanned="2">
            <text:p text:style-name="P256"/>
          </table:table-cell>
          <table:table-cell table:style-name="TableCell257">
            <text:p text:style-name="P258">Iš viso:</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Normal"><text:span text:style-name="T273">suma</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rows-spanned="3">
            <text:p text:style-name="P286">III.</text:p>
          </table:table-cell>
          <table:table-cell table:style-name="TableCell287" table:number-rows-spanned="3">
            <text:p text:style-name="P288"><text:span text:style-name="T289">Neįskaitytos mokestinės nepriemokos</text:span></text:p>
          </table:table-cell>
          <table:table-cell table:style-name="TableCell290" table:number-rows-spanned="2">
            <text:p text:style-name="Normal"><text:span text:style-name="T291">įmokos kodas arba mokesčio tipas</text:span></text:p>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cell table:style-name="TableCell298" table:number-rows-spanned="2">
            <text:p text:style-name="P299"/>
          </table:table-cell>
          <table:table-cell table:style-name="TableCell300">
            <text:p text:style-name="P301">Iš viso:</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suma</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________________________<text:tab/>_____________<text:tab/>______________________</text:p>
      <text:p text:style-name="P329"><text:span text:style-name="T330"><text:tab/>(pareigų pavadinimas)</text:span><text:span text:style-name="T331"><text:tab/>(parašas)</text:span><text:span text:style-name="T332"><text:tab/>(vardas ir pavardė)</text:span></text:p>
      <text:p text:style-name="P333">______________</text:p>
      <text:soft-page-break/>
      <text:p text:style-name="P334">Antstolių pagal teritorinių muitinių pateiktus</text:p>
      <text:p text:style-name="P335">vykdomuosius dokumentus išieškotų mokestinės</text:p>
      <text:p text:style-name="P336">nepriemokos sumų įskaitymo taisyklių</text:p>
      <text:p text:style-name="P337">2<text:s/>priedas</text:p>
      <text:p text:style-name="P338"/>
      <text:p text:style-name="P339"><text:span text:style-name="T340">PRANEŠIMO APIE ANTSTOLIŲ IŠIEŠKOTŲ MOKESTINIŲ NEPRIEMOKŲ ĮSKAITYMĄ Nr. ___________ PRIEDAS</text:span></text:p>
      <text:p text:style-name="P341"/>
      <text:p text:style-name="P342"><text:tab/><text:s/>pagal ____________________ teritorinės<text:s/></text:p>
      <text:p text:style-name="P343"><text:tab/>(antstolis, antstolio kontoros pavadinimas)<text:tab/><text:s/>(teritorinės muitinės pavadinimas)</text:p>
      <text:p text:style-name="P344">muitinės pateiktus vykdomuosius dokumentus išieškotos ir į<text:s/><text:tab/><text:s/></text:p>
      <text:p text:style-name="P345"><text:tab/>(AVMI pavadinimas)</text:p>
      <text:p text:style-name="P346">surenkamąją sąskaitą 200___m.<text:s/><text:tab/>d. pervestos mokestinės nepriemokos sumos.</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Eil. Nr.<text:s/></text:p>
          </table:table-cell>
          <table:table-cell table:style-name="TableCell357" table:number-rows-spanned="2">
            <text:p text:style-name="P358">Skolininko pavadinimas (vardas, pavardė)</text:p>
          </table:table-cell>
          <table:table-cell table:style-name="TableCell359" table:number-columns-spanned="2">
            <text:p text:style-name="P360">Išieškojimo pagrindas</text:p>
          </table:table-cell>
          <table:covered-table-cell/>
          <table:table-cell table:style-name="TableCell361" table:number-rows-spanned="2">
            <text:p text:style-name="P362">Suma, litais</text:p>
          </table:table-cell>
        </table:table-row>
        <table:table-row table:style-name="TableRow363">
          <table:covered-table-cell>
            <text:p text:style-name="P364"/>
          </table:covered-table-cell>
          <table:covered-table-cell>
            <text:p text:style-name="P365"/>
          </table:covered-table-cell>
          <table:table-cell table:style-name="TableCell366">
            <text:p text:style-name="P367">data</text:p>
          </table:table-cell>
          <table:table-cell table:style-name="TableCell368">
            <text:p text:style-name="P369">numeris</text:p>
          </table:table-cell>
          <table:covered-table-cell>
            <text:p text:style-name="P370"/>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________________________<text:tab/>_____________<text:tab/>______________________</text:p>
      <text:p text:style-name="P461"><text:tab/>(pareigų pavadinimas)<text:tab/>(parašas)<text:tab/>(vardas ir pavardė)</text:p>
      <text:p text:style-name="P4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irlauk</meta:initial-creator>
    <dc:creator>Adlib User</dc:creator>
    <meta:creation-date>2016-04-09T18:03:00Z</meta:creation-date>
    <dc:date>2016-04-09T18:03:00Z</dc:date>
    <meta:template xlink:href="Normal" xlink:type="simple"/>
    <meta:editing-cycles>2</meta:editing-cycles>
    <meta:editing-duration>PT0S</meta:editing-duration>
    <meta:document-statistic meta:page-count="7" meta:paragraph-count="160" meta:word-count="1466" meta:character-count="12177" meta:row-count="494" meta:non-whitespace-character-count="10871"/>
  </office:meta>
</office:document-meta>
</file>