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font-style="italic" style:font-style-asian="italic" style:font-style-complex="italic"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font-style="italic" style:font-style-asian="italic" style:font-style-complex="italic"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font-style="italic" style:font-style-asian="italic" style:font-style-complex="italic"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font-style="italic" style:font-style-asian="italic" style:font-style-complex="italic"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62in"/>
    </style:style>
    <style:style style:name="T976" style:parent-style-name="DefaultParagraphFont" style:family="text">
      <style:text-properties fo:color="#000000" fo:letter-spacing="-0.0062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FF" fo:letter-spacing="-0.0013in" style:text-underline-type="single" style:text-underline-style="solid" style:text-underline-width="auto" style:text-underline-mode="continuous"/>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FF" fo:letter-spacing="-0.0013in" style:text-underline-type="single" style:text-underline-style="solid" style:text-underline-width="auto" style:text-underline-mode="continuous"/>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office:automatic-styles>
  <office:body>
    <office:text text:use-soft-page-breaks="true">
      <text:p text:style-name="P1"><text:span text:style-name="T4"/><text:span text:style-name="T5">VALSTYBINIO TURIZMO DEPARTAMENTO<text:s/></text:span></text:p>
      <text:p text:style-name="P6">PRIE LIETUVOS RESPUBLIKOS ŪKIO MINISTERIJOS DIREKTORIAUS</text:p>
      <text:p text:style-name="P7">ĮSAKYMAS</text:p>
      <text:p text:style-name="P8"/>
      <text:p text:style-name="P9">DĖL LIETUVOS TURIZMO INFORMACIJOS SISTEMOS NUOSTATŲ PATVIRTINIMO</text:p>
      <text:p text:style-name="P10"/>
      <text:p text:style-name="P11">2011 m. gruodžio 20 d. Nr. V-174</text:p>
      <text:p text:style-name="P12">Vilnius</text:p>
      <text:p text:style-name="P13"/>
      <text:p text:style-name="P14"><text:span text:style-name="T15">Vadovaudamas</text:span><text:span text:style-name="T16">is Lietuvos Respublikos turizmo įstatymo (Žin. 1998, Nr. 32-852; 2011, Nr. 85-4138) 20 straipsniu, Lietuvos Respublikos Vyriausybės 2011 m. lapkričio 16 d. nutarimo Nr. 1342 „Dėl įgaliojimų suteikimo įgyvendinant Lietuvos Respublikos turizmo įstatymą“ (Žin</text:span><text:span text:style-name="T17">., 2011, Nr.<text:s/></text:span><text:a xlink:href="https://www.e-tar.lt/portal/lt/legalAct/TAR.FA5CFCBF2683" office:target-frame-name="_blank" xlink:show="new"><text:span text:style-name="T18">141-6631</text:span></text:a><text:span text:style-name="T19">) 2.3.4 punktu ir Lietuvos Respublikos Vyriausybės 2004 m. balandžio 19 d. nutarimu Nr. 451 patvirtintų Valstybės informacinių sistemų steigimo ir įteisinim</text:span><text:span text:style-name="T20">o taisyklių (Žin., 2004, Nr.<text:s/></text:span><text:a xlink:href="https://www.e-tar.lt/portal/lt/legalAct/TAR.8A15CAD68103" office:target-frame-name="_blank" xlink:show="new"><text:span text:style-name="T21">58-2061</text:span></text:a><text:span text:style-name="T22">) 8 punktu:</text:span></text:p>
      <text:p text:style-name="P23"><text:span text:style-name="T24">1</text:span><text:span text:style-name="T25">.<text:s/></text:span><text:span text:style-name="T26">Tvirtinu</text:span><text:span text:style-name="T27"><text:s/>Lietuvos turizmo informacijos sistemos nuostatus (pridedama).</text:span></text:p>
      <text:p text:style-name="P28"><text:span text:style-name="T29">2</text:span><text:span text:style-name="T30">.<text:s/></text:span><text:span text:style-name="T31">Pripažįstu</text:span><text:span text:style-name="T32"><text:s/>Valstybinio turizmo departamento<text:s/></text:span><text:span text:style-name="T33">prie Ūkio ministerijos 2004 m. kovo 29 d. įsakymą Nr. V-23 „Dėl Nacionalinės turizmo informacijos sistemos nuostatų patvirtinimo“ netekusiu galios.</text:span></text:p>
      <text:p text:style-name="P34"/>
      <text:p text:style-name="P35"/>
      <text:p text:style-name="P36"><text:span text:style-name="T37">Direktoriaus pavaduotojas,</text:span></text:p>
      <text:p text:style-name="P38">atliekantis direktoriaus funkcijas<text:s/><text:tab/>Juozas Raguckas</text:p>
      <text:p text:style-name="P39"/>
      <text:p text:style-name="P40"><text:span text:style-name="T41">_________________</text:span></text:p>
      <text:p text:style-name="P42"/>
      <text:soft-page-break/>
      <text:p text:style-name="P43"><text:span text:style-name="T44">Valstybinio turizmo departamento prie<text:s/></text:span></text:p>
      <text:p text:style-name="P45">Ūkio ministerijos direktoriaus<text:s/></text:p>
      <text:p text:style-name="P46">2011 m. gruodžio 20 d. įsakymu Nr. V-174</text:p>
      <text:p text:style-name="P47"/>
      <text:p text:style-name="P48"><text:span text:style-name="T49">lietuvos TURIZMO INFORMACIJOS SISTEM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turizmo informacijos sistema (toliau – LTIS)</text:span><text:span text:style-name="T59"><text:s/>– duomenų apie turizmo išteklius ir jų naudojimo turizmui sąlygas, taip pat duomenų apie turizmo paslaugas ir jų kokybę kaupimo, tvarkymo, saugojimo, paieškos ir teikimo kompiuterizuota informacinė sistema, skirta viešam turizmo informacijos skleidimui.</text:span></text:p>
      <text:p text:style-name="P60"><text:span text:style-name="T61">2</text:span><text:span text:style-name="T62">. LTIS tikslas – kompiuterizuotu būdu kaupti, tvarkyti, apdoroti, saugoti ir teikti duomenis apie turizmo išteklius ir jų naudojimo turizmui sąlygas, turizmo paslaugas bei jų kokybę, skirtus viešai turizmo informacijai pateikti. Skaitiniai, tekstiniai<text:s/></text:span><text:span text:style-name="T63">ir geografiniai duomenys apie turizmo išteklius ir paslaugas tvarkomi LTIS priemonėmis ir kaupiami vienoje – centrinėje duomenų bazėje.</text:span></text:p>
      <text:p text:style-name="P64"><text:span text:style-name="T65">3</text:span><text:span text:style-name="T66">. LTIS laukiamas rezultatas – susistemintas ir viešai prieinamas tvarkomų duomenų sąrašas, kuriame pagal šiuose nuo</text:span><text:span text:style-name="T67">statuose nustatytą rinkimo ir teikimo tvarką, duomenų rinkėjai ir teikėjai teikia duomenis, naudojamus visuomeniniam poreikiui tenkinti pagal duomenų apsaugos reikalavimus.</text:span></text:p>
      <text:p text:style-name="P68"><text:span text:style-name="T69">4</text:span><text:span text:style-name="T70">. LTIS duomenys skirti viešai turizmo informacijai pateikti.</text:span></text:p>
      <text:p text:style-name="P71"><text:span text:style-name="T72">5</text:span><text:span text:style-name="T73">. Numatomi i</text:span><text:span text:style-name="T74">nformacijos teikimo būdai:</text:span></text:p>
      <text:p text:style-name="P75"><text:span text:style-name="T76">5.1</text:span><text:span text:style-name="T77">. sukuriama internetinė prieiga prie LTIS duomenų bazės, numatant galimybę vykdyti atributinių duomenų paiešką pagal turizmo paslaugų ir išteklių rūšį, pavadinimus, buvimo vietą, teikiamų paslaugų pobūdį, kitas savybes, rakt</text:span><text:span text:style-name="T78">inius žodžius;</text:span></text:p>
      <text:p text:style-name="P79"><text:span text:style-name="T80">5.2</text:span><text:span text:style-name="T81">. tinklalapyje pateikiamas Lietuvos žemėlapis, kuriame galima pasirinkti reikiamą administracinį vienetą arba kitaip apribotą teritoriją, kurioje simboliais pažymėti turizmo ištekliai, teikiamos paslaugos. Simbolius tvirtina Valstybin</text:span><text:span text:style-name="T82">is turizmo departamentas prie Ūkio ministerijos;</text:span></text:p>
      <text:p text:style-name="P83"><text:span text:style-name="T84">6</text:span><text:span text:style-name="T85">. tinklalapyje informacija teikiama lietuvių ir užsienio kalbomis.</text:span></text:p>
      <text:p text:style-name="P86"><text:span text:style-name="T87">7</text:span><text:span text:style-name="T88">. LTIS tvarkoma vadovaujantis Lietuvos Respublikos turizmo įstatymu (Žin. 1998, Nr. 32-852; 2011, Nr. 85-4138); Lietuvos Respubl</text:span><text:span text:style-name="T89">ikos asmens duomenų teisinės apsaugos įstatymu (Žin., 1996, Nr.<text:s/></text:span><text:a xlink:href="https://www.e-tar.lt/portal/lt/legalAct/TAR.5368B592234C" office:target-frame-name="_blank" xlink:show="new"><text:span text:style-name="T90">63-1479</text:span></text:a><text:span text:style-name="T91">; 2008, Nr.<text:s/></text:span><text:a xlink:href="https://www.e-tar.lt/portal/lt/legalAct/TAR.C90729CAD468" office:target-frame-name="_blank" xlink:show="new"><text:span text:style-name="T92">22-804</text:span></text:a><text:span text:style-name="T93">), Lietuv</text:span><text:span text:style-name="T94">os Respublikos Vyriausybės 2003 m. kovo 25 d. nutarimu Nr. 349 „Dėl įgaliojimų suteikimo įgyvendinant Lietuvos Respublikos turizmo įstatymą“ (Žin., 2003, Nr.<text:s/></text:span><text:a xlink:href="https://www.e-tar.lt/portal/lt/legalAct/TAR.9CBDA06C2213" office:target-frame-name="_blank" xlink:show="new"><text:span text:style-name="T95">29-1193</text:span></text:a><text:span text:style-name="T96">), Lietuvos<text:s/></text:span><text:span text:style-name="T97">Respublikos Vyriausybės 2003 m. kovo 25 d. nutarimu Nr. 351 „Dėl Valstybinio turizmo departamento prie Ūkio ministerijos nuostatų patvirtinimo ir Lietuvos Respublikos Vyriausybės 2001 m. kovo 21 d. nutarimo Nr. 320 „Dėl Valstybinio turizmo departamento pri</text:span><text:span text:style-name="T98">e Ūkio ministerijos nuostatų ir Turizmo tarybos nuostatų patvirtinimo“ pripažinimo netekusiu galios“ (Žin., 2003, Nr.<text:s/></text:span><text:a xlink:href="https://www.e-tar.lt/portal/lt/legalAct/TAR.978B710D3425" office:target-frame-name="_blank" xlink:show="new"><text:span text:style-name="T99">29-1195</text:span></text:a><text:span text:style-name="T100">; 2010 Nr. 125-6399), šiai nuostatais, Lietuvos Respublikos Vyriausybės 2004 m. balandžio 19 d. nutarimu Nr. 451 patvirtintų Valstybės informacinių sistemų steigimo ir įteisinimo taisyklių (Žin., 2004, Nr.<text:s/></text:span><text:a xlink:href="https://www.e-tar.lt/portal/lt/legalAct/TAR.8A15CAD68103" office:target-frame-name="_blank" xlink:show="new"><text:span text:style-name="T101">58-2061</text:span></text:a><text:span text:style-name="T102">) ir kitais teisės aktais.</text:span></text:p>
      <text:p text:style-name="P103"><text:span text:style-name="T104">8</text:span><text:span text:style-name="T105">. LTIS administravimas, funkcionavimas ir plėtros darbai finansuojami iš Valstybinio turizmo departamento prie Ūkio ministerijos skirtų biudžeto asignavimų.</text:span></text:p>
      <text:p text:style-name="P106"><text:span text:style-name="T107">9</text:span><text:span text:style-name="T108">. Valstybinis turizmo depa</text:span><text:span text:style-name="T109">rtamentas sudaro LTIS sąmatą ir derina ją nustatyta tvarka, sprendžia sistemos finansavimo klausimus.</text:span></text:p>
      <text:p text:style-name="P110"/>
      <text:p text:style-name="P111"><text:span text:style-name="T112">II</text:span><text:span text:style-name="T113">.<text:s/></text:span><text:span text:style-name="T114">LTIS ORGANIZACINĖ STRUKTŪRA</text:span></text:p>
      <text:p text:style-name="P115"/>
      <text:p text:style-name="P116"><text:span text:style-name="T117">10</text:span><text:span text:style-name="T118">. LTIS valdytojas yra Valstybinis turizmo departamentas prie Ūkio ministerijos.</text:span></text:p>
      <text:p text:style-name="P119"><text:span text:style-name="T120">11</text:span><text:span text:style-name="T121">. LTIS tvarkytojai yra</text:span><text:span text:style-name="T122"><text:s/>savivaldybės administracija, valstybės ar savivaldybių<text:s/></text:span><text:soft-page-break/><text:span text:style-name="T123">institucijų įsteigti turizmo informacijos centrai, nacionalinių ir regioninių parkų direkcijos ar jų informacijos centrai, Valstybinė saugomų teritorijų tarnyba prie Aplinkos ministerijos.</text:span></text:p>
      <text:p text:style-name="P124"><text:span text:style-name="T125">12</text:span><text:span text:style-name="T126">. LTI</text:span><text:span text:style-name="T127">S valdytojas:</text:span></text:p>
      <text:p text:style-name="P128"><text:span text:style-name="T129">12.1</text:span><text:span text:style-name="T130">. užtikrina LTIS funkcionavimą;</text:span></text:p>
      <text:p text:style-name="P131"><text:span text:style-name="T132">12.2</text:span><text:span text:style-name="T133">. priima iš tvarkytojų šiuose nuostatuose nurodytus duomenis kompiuteriniais tinklais ir kitais, žinomais duomenų perdavimo būdais, tikrina ir įrašo juos į LTIS centrinę duomenų bazę, atnaujina du</text:span><text:span text:style-name="T134">omenis pagal paslaugų teikėjų ir/ar tvarkytojų pateiktus pakeitimus;</text:span></text:p>
      <text:p text:style-name="P135"><text:span text:style-name="T136">12.3</text:span><text:span text:style-name="T137">. užtikrina duomenų saugą ir prarastų duomenų atkūrimą;</text:span></text:p>
      <text:p text:style-name="P138"><text:span text:style-name="T139">12.4</text:span><text:span text:style-name="T140">. tvarko duomenų archyvą, užtikrina jo apsaugą;</text:span></text:p>
      <text:p text:style-name="P141"><text:span text:style-name="T142">12.5</text:span><text:span text:style-name="T143">. organizuoja centrinės duomenų bazės techninį aptarnavimą<text:s/></text:span><text:span text:style-name="T144">ir priežiūrą;</text:span></text:p>
      <text:p text:style-name="P145"><text:span text:style-name="T146">12.6</text:span><text:span text:style-name="T147">. nustato ir tvarko vidinius LTIS klasifikatorius;</text:span></text:p>
      <text:p text:style-name="P148"><text:span text:style-name="T149">12.7</text:span><text:span text:style-name="T150">. užtikrina LTIS tvarkytojų priėjimą prie jų pateiktų duomenų, esančių centrinėje duomenų bazėje;</text:span></text:p>
      <text:p text:style-name="P151"><text:span text:style-name="T152">12.8</text:span><text:span text:style-name="T153">. organizuoja LTIS techninės ir programinės įrangos modernizavimo dar</text:span><text:span text:style-name="T154">bus;</text:span></text:p>
      <text:p text:style-name="P155"><text:span text:style-name="T156">12.9</text:span><text:span text:style-name="T157">. organizuoja asmenų, dalyvaujančių tvarkant LTIS duomenis, mokymą;</text:span></text:p>
      <text:p text:style-name="P158"><text:span text:style-name="T159">12.10</text:span><text:span text:style-name="T160">. sudaro sutartis su duomenų teikėjais ir/ar tvarkytojais, šių nuostatų nustatyta tvarka teikia turizmo duomenis vartotojams;</text:span></text:p>
      <text:p text:style-name="P161"><text:span text:style-name="T162">12.11</text:span><text:span text:style-name="T163">. užtikrina LTIS duomenų bazės<text:s/></text:span><text:span text:style-name="T164">ryšius su valstybės registrais, kadastrais ir klasifikatoriais, sutartyse su valstybės registrais, institucijų duomenų bazėmis nustatyta tvarka perduoda ir priima duomenis;</text:span></text:p>
      <text:p text:style-name="P165"><text:span text:style-name="T166">12.12</text:span><text:span text:style-name="T167">. užtikrina centrinėje duomenų bazėje sukauptų duomenų atitikimą kituose r</text:span><text:span text:style-name="T168">egistruose, informacinėse sistemose, duomenų bazėse esantiems duomenims;</text:span></text:p>
      <text:p text:style-name="P169"><text:span text:style-name="T170">12.13</text:span><text:span text:style-name="T171">. užtikrina tvarkytojų pateiktų duomenų saugojimą.</text:span></text:p>
      <text:p text:style-name="P172"><text:span text:style-name="T173">12.14</text:span><text:span text:style-name="T174">. LTIS valdytojas turi teisę:</text:span></text:p>
      <text:p text:style-name="P175"><text:span text:style-name="T176">12.15</text:span><text:span text:style-name="T177">. gauti iš tvarkytojų duomenis apie turizmo paslaugas ir turizmo išteklius,</text:span><text:span text:style-name="T178"><text:s/>juos kaupti, tvarkyti ir teikti vartotojams;</text:span></text:p>
      <text:p text:style-name="P179"><text:span text:style-name="T180">12.16</text:span><text:span text:style-name="T181">. tikrinti duomenų tikslumą ir reikalauti, kad tvarkytojai ištaisytų pastebėtas klaidas;</text:span></text:p>
      <text:p text:style-name="P182"><text:span text:style-name="T183">12.17</text:span><text:span text:style-name="T184">. įstatymų ir kitų teisės aktų nustatyta tvarka parinkti centrinės duomenų bazės techninės priežiūros v</text:span><text:span text:style-name="T185">ykdytoją, organizuoti duomenų vertimą į užsienio kalbas;</text:span></text:p>
      <text:p text:style-name="P186"><text:span text:style-name="T187">12.18</text:span><text:span text:style-name="T188">. paskirti įstaigą, įmonę ar organizaciją kompiuteriniams duomenims tvarkyti;</text:span></text:p>
      <text:p text:style-name="P189"><text:span text:style-name="T190">12.19</text:span><text:span text:style-name="T191">. nustatyti kaupiamų duomenų pateikimo formą.</text:span></text:p>
      <text:p text:style-name="P192"><text:span text:style-name="T193">13</text:span><text:span text:style-name="T194">. LTIS tvarkytojai:</text:span></text:p>
      <text:p text:style-name="P195"><text:span text:style-name="T196">13.1</text:span><text:span text:style-name="T197">. tvarko duomenų teikėj</text:span><text:span text:style-name="T198">ų pateiktus ar jų pačių surinktus duomenis apie turizmo paslaugas ir turizmo išteklius, fiksuoja jų gavimą ir juos saugo;</text:span></text:p>
      <text:p text:style-name="P199"><text:span text:style-name="T200">13.2</text:span><text:span text:style-name="T201">. pateiktus ar surinktus duomenis patikrina ir įrašo į LTIS centrinę duomenų bazę;</text:span></text:p>
      <text:p text:style-name="P202"><text:span text:style-name="T203">13.3</text:span><text:span text:style-name="T204">. turi teisę gauti visus į LTIS cen</text:span><text:span text:style-name="T205">trinę duomenų bazę suvestus duomenis apie turizmo išteklius ir paslaugas, naudoti šiuos duomenis savo reikmėms;</text:span></text:p>
      <text:p text:style-name="P206"><text:span text:style-name="T207">13.4</text:span><text:span text:style-name="T208">. tvarko duomenų archyvą, užtikrina jo apsaugą.</text:span></text:p>
      <text:p text:style-name="P209"><text:span text:style-name="T210">13.5</text:span><text:span text:style-name="T211">. LTIS tvarkytojai atsakingi už:</text:span></text:p>
      <text:p text:style-name="P212"><text:span text:style-name="T213">13.6</text:span><text:span text:style-name="T214">. gautų duomenų tvarkymą ir jų saugojim</text:span><text:span text:style-name="T215">ą;</text:span></text:p>
      <text:p text:style-name="P216"><text:span text:style-name="T217">13.7</text:span><text:span text:style-name="T218">. duomenų surinkimą laiku, jų patikrinimą ir įrašytų duomenų, teikiamų į LTIS centrinę duomenų bazę, tikrumą.</text:span></text:p>
      <text:p text:style-name="P219"/>
      <text:p text:style-name="P220"><text:span text:style-name="T221">III</text:span><text:span text:style-name="T222">.<text:s/></text:span><text:span text:style-name="T223">INFORMACINĖ ltis STRUKTŪRA</text:span></text:p>
      <text:p text:style-name="P224"/>
      <text:p text:style-name="P225"><text:span text:style-name="T226">14</text:span><text:span text:style-name="T227">. LTIS objektai, apie kuriuos kaupiami, tvarkomi ir teikiami duomenys, yra:</text:span></text:p>
      <text:p text:style-name="P228"><text:span text:style-name="T229">14.1</text:span><text:span text:style-name="T230">.<text:s/></text:span><text:span text:style-name="T231">turizmo ištekliai – objektai ar vietovės, dominantys turistus ar skirti jų reikmėms:</text:span></text:p>
      <text:p text:style-name="P232"><text:span text:style-name="T233">14.2</text:span><text:span text:style-name="T234">. rekreaciniai ištekliai (gamtiniai rekreaciniai ištekliai (miškai, vandens telkiniai ir jų pakrantės, tinkamos pritaikyti žmonių poilsiui ir pramogoms, mineralini</text:span><text:span text:style-name="T235">o vandens ir gydomojo purvo telkiniai, gamtos paveldo objektai, gamtos parkai ir gyvenamųjų vietovių<text:s/></text:span><text:soft-page-break/><text:span text:style-name="T236">želdynai); kultūros paveldo objektai (nekilnojamosios ir kilnojamosios kultūros vertybės, kultūros renginiai); socialinės aplinkos reiškiniai; kompleksinės</text:span><text:span text:style-name="T237"><text:s/>turistinės traukos vietovės (kurortai ir kurortinės teritorijos, saugomos teritorijos, kitos rekreacijai skirtos teritorijos); turizmo ir poilsio infrastruktūros objektai; gamtiniai sveikatos veiksniai;</text:span></text:p>
      <text:p text:style-name="P238"><text:span text:style-name="T239">14.3</text:span><text:span text:style-name="T240">. specialaus (dalykinio) intereso objektai (</text:span><text:span text:style-name="T241">pramogų parkai (centrai), konferencijų, parodų, menų ar amatų centrai, muziejai, galerijos, sveikatinimo ir sveikatingumo įstaigos ir kiti turistinės traukos objektai).</text:span></text:p>
      <text:p text:style-name="P242"><text:span text:style-name="T243">14.4</text:span><text:span text:style-name="T244">. turizmo paslaugos – savarankiška, už užmokestį turistams teikiama kelionių or</text:span><text:span text:style-name="T245">ganizavimo, apgyvendinimo, maitinimo, vežimo, turistų informavimo, pramogų ar kita paslauga:</text:span></text:p>
      <text:p text:style-name="P246"><text:span text:style-name="T247">14.5</text:span><text:span text:style-name="T248">. kelionių organizavimo paslaugos;</text:span></text:p>
      <text:p text:style-name="P249"><text:span text:style-name="T250">14.6</text:span><text:span text:style-name="T251">. turistų informavimo paslaugos;</text:span></text:p>
      <text:p text:style-name="P252"><text:span text:style-name="T253">14.7</text:span><text:span text:style-name="T254">. apgyvendinimo paslaugos;</text:span></text:p>
      <text:p text:style-name="P255"><text:span text:style-name="T256">14.8</text:span><text:span text:style-name="T257">. sveikatinimo ir sveikatingumo pasl</text:span><text:span text:style-name="T258">augos;</text:span></text:p>
      <text:p text:style-name="P259"><text:span text:style-name="T260">14.9</text:span><text:span text:style-name="T261">. vežimo, maitinimo, pramogų, konferencijų organizavimo, vandens ir kitos turizmo paslaugos.</text:span></text:p>
      <text:p text:style-name="P262"><text:span text:style-name="T263">15</text:span><text:span text:style-name="T264">. Kiekvienam centrinėje duomenų bazėje apibūdinamam objektui suteikiamas identifikavimo kodas (toliau – registracijos numeris). Registracijo</text:span><text:span text:style-name="T265">s numeris sudarytas iš 32 ženklų žymeklio. Numeris vidinės struktūros neturi.</text:span></text:p>
      <text:p text:style-name="P266"><text:span text:style-name="T267">16</text:span><text:span text:style-name="T268">. LTIS tvarkomų objektų bendrieji duomenys:</text:span></text:p>
      <text:p text:style-name="P269"><text:span text:style-name="T270">16.1</text:span><text:span text:style-name="T271">.<text:s/></text:span><text:span text:style-name="T272">Bendrieji objekto duomenys</text:span><text:span text:style-name="T273">:</text:span></text:p>
      <text:p text:style-name="P274"><text:span text:style-name="T275">16.1.1</text:span><text:span text:style-name="T276">. fiziniai asmenys – vardas, pavardė;</text:span></text:p>
      <text:p text:style-name="P277"><text:span text:style-name="T278">16.1.2</text:span><text:span text:style-name="T279">. juridiniai asmenys – objekto pavad</text:span><text:span text:style-name="T280">inimas;</text:span></text:p>
      <text:p text:style-name="P281"><text:span text:style-name="T282">16.1.3</text:span><text:span text:style-name="T283">. turizmo ištekliai – objekto pavadinimas;</text:span></text:p>
      <text:p text:style-name="P284"><text:span text:style-name="T285">16.1.4</text:span><text:span text:style-name="T286">. adresas;</text:span></text:p>
      <text:p text:style-name="P287"><text:span text:style-name="T288">16.1.5</text:span><text:span text:style-name="T289">. geografinės koordinatės;</text:span></text:p>
      <text:p text:style-name="P290"><text:span text:style-name="T291">16.1.6</text:span><text:span text:style-name="T292">. telefonas, faksas, elektroninis paštas;</text:span></text:p>
      <text:p text:style-name="P293"><text:span text:style-name="T294">16.1.7</text:span><text:span text:style-name="T295">. darbo laikas (dienos ir valandos).</text:span></text:p>
      <text:p text:style-name="P296"><text:span text:style-name="T297">16.2</text:span><text:span text:style-name="T298">.<text:s/></text:span><text:span text:style-name="T299">Komerciniai objekto<text:s/></text:span><text:span text:style-name="T300">duomenys</text:span><text:span text:style-name="T301">:</text:span></text:p>
      <text:p text:style-name="P302"><text:span text:style-name="T303">16.2.1</text:span><text:span text:style-name="T304">. svetainės adresas;</text:span></text:p>
      <text:p text:style-name="P305"><text:span text:style-name="T306">16.2.2</text:span><text:span text:style-name="T307">. aprašymas;</text:span></text:p>
      <text:p text:style-name="P308"><text:span text:style-name="T309">16.2.3</text:span><text:span text:style-name="T310">. vaizdas(-ai).</text:span></text:p>
      <text:p text:style-name="P311"><text:span text:style-name="T312">17</text:span><text:span text:style-name="T313">. Bendroji informacija apie Lietuvą:</text:span></text:p>
      <text:p text:style-name="P314"><text:span text:style-name="T315">17.1</text:span><text:span text:style-name="T316">.<text:s/></text:span><text:span text:style-name="T317">Aprašomoji (klasifikatorius:<text:s/></text:span><text:span text:style-name="T318">geografinė padėtis, gyventojai, plotas, kalba, religija, klimatas, istorija, valstyb</text:span><text:span text:style-name="T319">inės institucijos ir t. t.);</text:span></text:p>
      <text:p text:style-name="P320"><text:span text:style-name="T321">17.2</text:span><text:span text:style-name="T322">. Lietuvos žemėlapis su paieškos galimybėmis.</text:span></text:p>
      <text:p text:style-name="P323"><text:span text:style-name="T324">17.3</text:span><text:span text:style-name="T325">. Turizmo naujienos:</text:span></text:p>
      <text:p text:style-name="P326"><text:span text:style-name="T327">17.3.1</text:span><text:span text:style-name="T328">. data;</text:span></text:p>
      <text:p text:style-name="P329"><text:span text:style-name="T330">17.3.2</text:span><text:span text:style-name="T331">. santrauka;</text:span></text:p>
      <text:p text:style-name="P332"><text:span text:style-name="T333">17.3.3</text:span><text:span text:style-name="T334">. tekstas;</text:span></text:p>
      <text:p text:style-name="P335"><text:span text:style-name="T336">17.3.4</text:span><text:span text:style-name="T337">. vaizdas(-ai).</text:span></text:p>
      <text:p text:style-name="P338"><text:span text:style-name="T339">17.4</text:span><text:span text:style-name="T340">.<text:s/></text:span><text:span text:style-name="T341">Aprašymai</text:span><text:span text:style-name="T342">:</text:span></text:p>
      <text:p text:style-name="P343"><text:span text:style-name="T344">17.4.1</text:span><text:span text:style-name="T345">. kategorija (</text:span><text:span text:style-name="T346">klasifikatorius</text:span><text:span text:style-name="T347">: miestai, kurortai, regionai, nacionaliniai ir regioniniai parkai, tarptautiniai turizmo maršrutai ir t. t.);</text:span></text:p>
      <text:p text:style-name="P348"><text:span text:style-name="T349">17.4.2</text:span><text:span text:style-name="T350">. įrašymo data;</text:span></text:p>
      <text:p text:style-name="P351"><text:span text:style-name="T352">17.4.3</text:span><text:span text:style-name="T353">. santrauka;</text:span></text:p>
      <text:p text:style-name="P354"><text:span text:style-name="T355">17.4.4</text:span><text:span text:style-name="T356">. autorius;</text:span></text:p>
      <text:p text:style-name="P357"><text:span text:style-name="T358">17.4.5</text:span><text:span text:style-name="T359">. tekstas;</text:span></text:p>
      <text:p text:style-name="P360"><text:span text:style-name="T361">17.4.6</text:span><text:span text:style-name="T362">. vaizdas(-ai).</text:span></text:p>
      <text:p text:style-name="P363"><text:span text:style-name="T364">18</text:span><text:span text:style-name="T365">.<text:s/></text:span><text:span text:style-name="T366">Turizmo ištekliai:</text:span></text:p>
      <text:p text:style-name="P367"><text:span text:style-name="T368">18.1</text:span><text:span text:style-name="T369">. Rekreaciniai ištekliai:</text:span></text:p>
      <text:p text:style-name="P370"><text:span text:style-name="T371">18.1.1</text:span><text:span text:style-name="T372">. Gamtos ištekliai:</text:span></text:p>
      <text:p text:style-name="P373"><text:span text:style-name="T374">18.1.1.1</text:span><text:span text:style-name="T375">. saugomos teritorijos (nacionaliniai, regioniniai parkai, rezervatai, draustiniai, biosferos rezervatai, biosferos poligonai);</text:span></text:p>
      <text:p text:style-name="P376"><text:span text:style-name="T377">18.1.1.2</text:span><text:span text:style-name="T378">. gamtos paveldo objektai.</text:span></text:p>
      <text:p text:style-name="P379"><text:span text:style-name="T380">18.1.2</text:span><text:span text:style-name="T381">. Poilsio infrastruktūros objektai:</text:span></text:p>
      <text:p text:style-name="P382"><text:span text:style-name="T383">18.1.3</text:span><text:span text:style-name="T384">. infrastruktūros objektai (klasifikatorius: poilsiavietė; stovyklavietė; gyvenamosios vietovės parkas; rekreacinis miškas; prieplauka; mašinų stovėjimo aikštelė; paplūdimys; golfo aikštė, apžvalgos</text:span><text:span text:style-name="T385"><text:s/>aikštelė ir t. t.);</text:span></text:p>
      <text:p text:style-name="P386"><text:span text:style-name="T387">18.1.4</text:span><text:span text:style-name="T388">. turistinės trasos, pažintiniai takai ir maršrutai (klasifikatorius – pėsčiųjų turistinė trasa, pėsčiųjų pažintinis takas, slidinėjimo trasa, dviračių turistinė trasa, dviračių pažintinė trasa, vandens turizmo trasa,<text:s/></text:span><text:span text:style-name="T389">žirginio turizmo trasa, žirginio turizmo pažintinis takas, autoturizmo maršrutas ir t. t.).</text:span></text:p>
      <text:p text:style-name="P390"><text:span text:style-name="T391">18.1.4.1</text:span><text:span text:style-name="T392">. Kultūros objektai:</text:span></text:p>
      <text:p text:style-name="P393"><text:span text:style-name="T394">18.1.4.2</text:span><text:span text:style-name="T395">. kultūros paveldo objektai (klasifikatorius: archeologiniai, mitologiniai/istoriniai/memorialiniai, architektūriniai/inž</text:span><text:span text:style-name="T396">ineriniai, dailės);</text:span></text:p>
      <text:p text:style-name="P397"><text:span text:style-name="T398">18.1.4.3</text:span><text:span text:style-name="T399">. etninė kultūra (etnografinis kaimas, liaudies amatininkas, folkloras);</text:span></text:p>
      <text:p text:style-name="P400"><text:span text:style-name="T401">18.1.4.4</text:span><text:span text:style-name="T402">. kiti kultūros objektai (klasifikatorius: muziejus, galerija, parodų centras; kino teatras; teatras; kultūros centras; koncertų salė ir t.</text:span><text:span text:style-name="T403"><text:s/>t.).</text:span></text:p>
      <text:p text:style-name="P404"><text:span text:style-name="T405">18.1.4.5</text:span><text:span text:style-name="T406">. Specialaus (dalykinio) intereso objektai (klasifikatorius: mokslo ir technikos centras, pramogų centras, verslo centras, kongresų centras, organizacijos centras, prekybos centras, turgavietė, sveikatingumo objektas (klasifikatorius: gyd</text:span><text:span text:style-name="T407">ykla, sveikatingumo centras ir t. t.) ir t. t.).</text:span></text:p>
      <text:p text:style-name="P408"><text:span text:style-name="T409">18.1.4.6</text:span><text:span text:style-name="T410">. Turizmo išteklių objektus apibūdina:</text:span></text:p>
      <text:p text:style-name="P411"><text:span text:style-name="T412">18.1.4.7</text:span><text:span text:style-name="T413">. objekto bendrieji duomenys – 16.1 punktas;</text:span></text:p>
      <text:p text:style-name="P414"><text:span text:style-name="T415">18.1.4.8</text:span><text:span text:style-name="T416">. objekto aprašymas;</text:span></text:p>
      <text:p text:style-name="P417"><text:span text:style-name="T418">18.1.4.9</text:span><text:span text:style-name="T419">. objekto vaizdas(-ai);</text:span></text:p>
      <text:p text:style-name="P420"><text:span text:style-name="T421">18.1.4.10</text:span><text:span text:style-name="T422">. svetainės<text:s/></text:span><text:span text:style-name="T423">adresas.</text:span></text:p>
      <text:p text:style-name="P424"><text:span text:style-name="T425">19</text:span><text:span text:style-name="T426">. Kelionės organizavimo paslaugos:</text:span></text:p>
      <text:p text:style-name="P427"><text:span text:style-name="T428">19.1</text:span><text:span text:style-name="T429">. Pagrindiniai duomenys:</text:span></text:p>
      <text:p text:style-name="P430"><text:span text:style-name="T431">19.1.1</text:span><text:span text:style-name="T432">. paslaugos tipas (kelionių agentūra, kelionių organizatorius);</text:span></text:p>
      <text:p text:style-name="P433"><text:span text:style-name="T434">19.1.2</text:span><text:span text:style-name="T435">. objekto bendrieji duomenys – 16.1 punktas;</text:span></text:p>
      <text:p text:style-name="P436"><text:span text:style-name="T437">19.1.3</text:span><text:span text:style-name="T438">. teikiamų turizmo paslaugų tipa</text:span><text:span text:style-name="T439">s (atvykstamasis, išvykstamasis, vietinis turizmas);</text:span></text:p>
      <text:p text:style-name="P440"><text:span text:style-name="T441">19.1.4</text:span><text:span text:style-name="T442">. narystė (klasifikatorius: ASTA, IATA, LTA ir t. t.);</text:span></text:p>
      <text:p text:style-name="P443"><text:span text:style-name="T444">19.1.5</text:span><text:span text:style-name="T445">. maršrutai pagal kelionės tikslą (klasifikatorius: kultūrinės; poilsinės; sveikatingumo; religinės; komercinės; sportinės; vers</text:span><text:span text:style-name="T446">lo; konferencijų; medžioklės; žūklės; vaikų ir jaunimo poilsio stovyklos; slidinėjimas; kruizai; savaitgalio; skatinamasis ir t. t);</text:span></text:p>
      <text:p text:style-name="P447"><text:span text:style-name="T448">19.1.6</text:span><text:span text:style-name="T449">. kelionių transporto rūšis (klasifikatorius: oro: reguliarieji reisai, užsakomieji reisai; kelių: autobusai,<text:s/></text:span><text:span text:style-name="T450">mikroautobusai, automobiliai; vandens: jūrų, upių; geležinkelio);</text:span></text:p>
      <text:p text:style-name="P451"><text:span text:style-name="T452">19.1.7</text:span><text:span text:style-name="T453">. bilietų pardavimas pagal transporto rūšį (klasifikatorius: oro: reguliarieji reisai, užsakomieji reisai; kelių: autobusai, mikroautobusai; vandens: jūrų, upių; geležinkelio; ir t</text:span><text:span text:style-name="T454">. t.);</text:span></text:p>
      <text:p text:style-name="P455"><text:span text:style-name="T456">19.1.8</text:span><text:span text:style-name="T457">. transporto nuoma (klasifikatorius: autobusų, mikroautobusų, automobilių ir t. t.);</text:span></text:p>
      <text:p text:style-name="P458"><text:span text:style-name="T459">19.1.9</text:span><text:span text:style-name="T460">. komerciniai objekto duomenys – 16.2 punktas.</text:span></text:p>
      <text:p text:style-name="P461"><text:span text:style-name="T462">19.2</text:span><text:span text:style-name="T463">. Papildomi atvykstamojo turizmo paslaugų duomenys.</text:span></text:p>
      <text:p text:style-name="P464"><text:span text:style-name="T465">19.2.1</text:span><text:span text:style-name="T466">. Pardavimo agentai (</text:span><text:span text:style-name="T467">klasif</text:span><text:span text:style-name="T468">ikatorius</text:span><text:span text:style-name="T469">).</text:span></text:p>
      <text:p text:style-name="P470"><text:span text:style-name="T471">19.3</text:span><text:span text:style-name="T472">. Papildomi išvykstamojo turizmo paslaugų duomenys:</text:span></text:p>
      <text:p text:style-name="P473"><text:span text:style-name="T474">19.3.1</text:span><text:span text:style-name="T475">. Maršrutai pagal šalį (šalių<text:s/></text:span><text:span text:style-name="T476">klasifikatorius</text:span><text:span text:style-name="T477">);</text:span></text:p>
      <text:p text:style-name="P478"><text:span text:style-name="T479">19.3.2</text:span><text:span text:style-name="T480">. Pardavimo agentai (</text:span><text:span text:style-name="T481">klasifikatorius</text:span><text:span text:style-name="T482">).</text:span></text:p>
      <text:p text:style-name="P483"><text:span text:style-name="T484">20</text:span><text:span text:style-name="T485">. Turizmo informacijos paslaugos:</text:span></text:p>
      <text:p text:style-name="P486"><text:span text:style-name="T487">20.1</text:span><text:span text:style-name="T488">. paslaugos tipas (turizmo<text:s/></text:span><text:span text:style-name="T489">informacijos centras; gidas; kelionių vadovas);</text:span></text:p>
      <text:p text:style-name="P490"><text:span text:style-name="T491">20.2</text:span><text:span text:style-name="T492">. duomenys apie gidus ir kelionių vadovus:</text:span></text:p>
      <text:p text:style-name="P493"><text:span text:style-name="T494">20.3</text:span><text:span text:style-name="T495">. objekto bendrieji duomenys – 16.1 punktas;</text:span></text:p>
      <text:p text:style-name="P496"><text:span text:style-name="T497">20.3.1</text:span><text:span text:style-name="T498">. maršrutai (klasifikatorius);</text:span></text:p>
      <text:p text:style-name="P499"><text:span text:style-name="T500">20.3.2</text:span><text:span text:style-name="T501">. vartojamos kalbos (klasifikatorius);</text:span></text:p>
      <text:p text:style-name="P502"><text:span text:style-name="T503">20.3.3</text:span><text:span text:style-name="T504">. gido</text:span><text:span text:style-name="T505"><text:s/>kategorija (pirma, antra, aukščiausia).</text:span></text:p>
      <text:p text:style-name="P506"><text:span text:style-name="T507">20.4</text:span><text:span text:style-name="T508">. Duomenys apie turizmo informacijos centrą:</text:span></text:p>
      <text:p text:style-name="P509"><text:span text:style-name="T510">20.4.1</text:span><text:span text:style-name="T511">. objekto bendrieji duomenys – 16.1 punktas;</text:span></text:p>
      <text:p text:style-name="P512"><text:span text:style-name="T513">20.4.2</text:span><text:span text:style-name="T514">. teikiamos paslaugos (</text:span><text:span text:style-name="T515">klasifikatorius</text:span><text:span text:style-name="T516">: inventoriaus nuoma (</text:span><text:span text:style-name="T517">klasifikatorius</text:span><text:span text:style-name="T518"><text:s/>– dviračių; baidarių; kanojų; plaustų; palapinių; kuprinių; miegmaišių; ir t. t.); informaciniai leidiniai; kartografiniai leidiniai; apgyvendinimo paslaugų rezervavimas; bilietų rezervavimas ir t. t.).</text:span></text:p>
      <text:p text:style-name="P519"><text:span text:style-name="T520">21</text:span><text:span text:style-name="T521">. Apgyvendinimo paslaugos:</text:span></text:p>
      <text:p text:style-name="P522"><text:span text:style-name="T523">21.1</text:span><text:span text:style-name="T524">.<text:s/></text:span><text:span text:style-name="T525">Bendrieji fizinių ir juridinių asmenų teikiamų apgyvendinimo paslaugų duomenys:</text:span></text:p>
      <text:p text:style-name="P526"><text:span text:style-name="T527">21.1.1</text:span><text:span text:style-name="T528">. objekto bendrieji duomenys – 16.1 punktas;</text:span></text:p>
      <text:p text:style-name="P529"><text:span text:style-name="T530">21.1.2</text:span><text:span text:style-name="T531">. pritaikyta neįgaliesiems;</text:span></text:p>
      <text:p text:style-name="P532"><text:span text:style-name="T533">21.1.3</text:span><text:span text:style-name="T534">. bendras kambarių skaičius;</text:span></text:p>
      <text:p text:style-name="P535"><text:span text:style-name="T536">21.1.4</text:span><text:span text:style-name="T537">. dviviečio kambario kaina (nuo – ik</text:span><text:span text:style-name="T538">i);</text:span></text:p>
      <text:p text:style-name="P539"><text:span text:style-name="T540">21.1.5</text:span><text:span text:style-name="T541">. kambariai:</text:span></text:p>
      <text:p text:style-name="P542"><text:span text:style-name="T543">21.1.5.1</text:span><text:span text:style-name="T544">. tipas (klasifikatorius: vienvietis, dvivietis, apartamentai ir t. t.);</text:span></text:p>
      <text:p text:style-name="P545"><text:span text:style-name="T546">21.1.5.2</text:span><text:span text:style-name="T547">. kambario pavadinimas;</text:span></text:p>
      <text:p text:style-name="P548"><text:span text:style-name="T549">21.1.5.3</text:span><text:span text:style-name="T550">. kiekvieno tipo kambarių skaičius.</text:span></text:p>
      <text:p text:style-name="P551"><text:span text:style-name="T552">21.1.5.4</text:span><text:span text:style-name="T553">. Kambario patogumai (klasifikatorius: rūkantiems,</text:span><text:span text:style-name="T554"><text:s/>nerūkantiems, alergiškiems; baras; TV; seifas; šaldytuvas ir t. t.)</text:span></text:p>
      <text:p text:style-name="P555"><text:span text:style-name="T556">21.1.6</text:span><text:span text:style-name="T557">. Apgyvendinimo kainos:</text:span></text:p>
      <text:p text:style-name="P558"><text:span text:style-name="T559">21.1.6.1</text:span><text:span text:style-name="T560">. kaina;</text:span></text:p>
      <text:p text:style-name="P561"><text:span text:style-name="T562">21.1.6.2</text:span><text:span text:style-name="T563">. valiuta;</text:span></text:p>
      <text:p text:style-name="P564"><text:span text:style-name="T565">21.1.6.3</text:span><text:span text:style-name="T566">. kainos aprašymas (savaitgalio kainos, ne sezono kainos ir t. t.);</text:span></text:p>
      <text:p text:style-name="P567"><text:span text:style-name="T568">21.1.6.4</text:span><text:span text:style-name="T569">. kainos<text:s/></text:span><text:span text:style-name="T570">galiojimo laikas (nuo datos iki datos, savaitės dienos);</text:span></text:p>
      <text:p text:style-name="P571"><text:span text:style-name="T572">21.1.6.5</text:span><text:span text:style-name="T573">. kainų prioritetai (kai persidengia kelios kainos tam pačiam kambariui).</text:span></text:p>
      <text:p text:style-name="P574"><text:span text:style-name="T575">21.1.6.6</text:span><text:span text:style-name="T576">. Neužimta:</text:span></text:p>
      <text:p text:style-name="P577"><text:span text:style-name="T578">21.1.6.7</text:span><text:span text:style-name="T579">. kambarių skaičius;</text:span></text:p>
      <text:p text:style-name="P580"><text:span text:style-name="T581">21.1.6.8</text:span><text:span text:style-name="T582">. data.</text:span></text:p>
      <text:p text:style-name="P583"><text:span text:style-name="T584">21.1.7</text:span><text:span text:style-name="T585">. Nuolaidos.</text:span></text:p>
      <text:p text:style-name="P586"><text:span text:style-name="T587">21.1.8</text:span><text:span text:style-name="T588">.</text:span><text:span text:style-name="T589"><text:s/>Nuoma (</text:span><text:span text:style-name="T590">klasifikatorius:</text:span><text:span text:style-name="T591"><text:s/>sportinio ir turistinio inventoriaus (</text:span><text:span text:style-name="T592">klasifikatorius</text:span><text:span text:style-name="T593">), žūklės įrangos; valčių; dviračių ir t. t.).</text:span></text:p>
      <text:p text:style-name="P594"><text:span text:style-name="T595">21.1.9</text:span><text:span text:style-name="T596">. Turistų priėmimo laikas:</text:span></text:p>
      <text:p text:style-name="P597"><text:span text:style-name="T598">21.1.9.1</text:span><text:span text:style-name="T599">. visus metus;</text:span></text:p>
      <text:p text:style-name="P600"><text:span text:style-name="T601">21.1.9.2</text:span><text:span text:style-name="T602">. sezono metu nuo – iki.</text:span></text:p>
      <text:p text:style-name="P603"><text:span text:style-name="T604">21.1.9.3</text:span><text:span text:style-name="T605">. Komerciniai duomen</text:span><text:span text:style-name="T606">ys – 16.2 punktas.</text:span></text:p>
      <text:p text:style-name="P607"><text:span text:style-name="T608">21.1.9.4</text:span><text:span text:style-name="T609">.<text:s/></text:span><text:span text:style-name="T610">Juridinių asmenų teikiamos apgyvendinimo paslaugos:</text:span></text:p>
      <text:p text:style-name="P611"><text:span text:style-name="T612">21.1.10</text:span><text:span text:style-name="T613">. Paslaugos tipas (</text:span><text:span text:style-name="T614">klasifikatorius</text:span><text:span text:style-name="T615">: viešbutis, motelis, svečių namai, sanatorija, poilsio namai, turizmo centras, konferencijų centras, nakvynės paslaugų nama</text:span><text:span text:style-name="T616">i, jaunimo nakvynės namai, moksleivių stovykla, turistinė stovykla, laivas, keltas ir t. t).</text:span></text:p>
      <text:p text:style-name="P617"><text:span text:style-name="T618">21.1.11</text:span><text:span text:style-name="T619">. Kempingas (klasifikatorius).</text:span></text:p>
      <text:p text:style-name="P620"><text:span text:style-name="T621">21.1.12</text:span><text:span text:style-name="T622">. Klasė, jos suteikimo galiojimo laikas.</text:span></text:p>
      <text:p text:style-name="P623"><text:span text:style-name="T624">21.1.13</text:span><text:span text:style-name="T625">. Priklausomybė tinklui.</text:span></text:p>
      <text:p text:style-name="P626"><text:span text:style-name="T627">21.1.14</text:span><text:span text:style-name="T628">. Kartu su<text:s/></text:span><text:span text:style-name="T629">apgyvendinimo paslaugomis juridinių asmenų papildomai teikiamos paslaugos:</text:span></text:p>
      <text:p text:style-name="P630"><text:span text:style-name="T631">21.1.15</text:span><text:span text:style-name="T632">. maitinimas (</text:span><text:span text:style-name="T633">klasifikatorius:</text:span><text:span text:style-name="T634"><text:s/>restoranas; kavinė; baras; tik pusryčiai; valgykla; ir t. t.);</text:span></text:p>
      <text:p text:style-name="P635"><text:span text:style-name="T636">21.1.16</text:span><text:span text:style-name="T637">. konferencijų paslaugos:</text:span></text:p>
      <text:p text:style-name="P638"><text:span text:style-name="T639">21.1.17</text:span><text:span text:style-name="T640">. salių skaičius;</text:span></text:p>
      <text:p text:style-name="P641"><text:span text:style-name="T642">21.1.18</text:span><text:span text:style-name="T643">. vietų skaičius;</text:span></text:p>
      <text:p text:style-name="P644"><text:span text:style-name="T645">21.1.19</text:span><text:span text:style-name="T646">. teikiama įranga.</text:span></text:p>
      <text:p text:style-name="P647"><text:span text:style-name="T648">21.1.20</text:span><text:span text:style-name="T649">. Nemokamos papildomos paslaugos (</text:span><text:span text:style-name="T650">klasifikatorius:</text:span><text:span text:style-name="T651"><text:s/>mašinų stovėjimo aikštelė;<text:s/></text:span><text:soft-page-break/><text:span text:style-name="T652">teniso kortai; treniruoklių salė; pirtis (sauna, rusiška, turkiška); baseinas (paprasto vandens, jūros vandens, minera</text:span><text:span text:style-name="T653">linio vandens, su srovėmis ir t. t.); vaikų priežiūra ir t. t.).</text:span></text:p>
      <text:p text:style-name="P654"><text:span text:style-name="T655">21.1.21</text:span><text:span text:style-name="T656">. Sveikatinimo paslaugos (klasifikatorius: gydomosios vonios: mineralinio vandens pagrindu (purvo, aplikacijos (peloidoterapija), mineralinio vandens, jodo-bromo, angliarūgštės, te</text:span><text:span text:style-name="T657">rpentino, vaistažolių, perlinės, sūkurinės, vertikalios, povandeninis masažas); gėlo vandens pagrindu (mineralinio vandens, jodo-bromo, angliarūgštės, terpentino, vaistažolių, perlinės, sūkurinės, vertikalios, povandeninis masažas), masažas (klasikinis, re</text:span><text:span text:style-name="T658">laksacinis ir t. t), gydomieji dušai ir baseinai (mineralinio, gėlo vandens pagrindu), haloterapija, psichoterapija (hipnoterapija, muzikos terapija, psichofizinė treniruotė, aerofitoterapija (grupinė, individuali)), kineziterapija (aerobika, fitnesas, man</text:span><text:span text:style-name="T659">ualinė ir t. t), fizioterapija.</text:span></text:p>
      <text:p text:style-name="P660"><text:span text:style-name="T661">21.1.22</text:span><text:span text:style-name="T662">. Pramogos (klasifikatorius: klubas (klasifikatorius – naktinis; golfo; sveikatingumo ir t. t.); žirgynas; atrakcionų parkas; žaidimo automatai; kazino; golfas; boulingas; skvošas; vandens pramogų parkas; internet</text:span><text:span text:style-name="T663">o kavinė ir t. t.).</text:span></text:p>
      <text:p text:style-name="P664"><text:span text:style-name="T665">21.1.23</text:span><text:span text:style-name="T666">. Pramogos, pritaikytos neįgaliems žmonėms.</text:span></text:p>
      <text:p text:style-name="P667"><text:span text:style-name="T668">21.1.24</text:span><text:span text:style-name="T669">. Fizinių</text:span><text:span text:style-name="T670"><text:s/>asmenų teikiamos apgyvendinimo paslaugos:</text:span></text:p>
      <text:p text:style-name="P671"><text:span text:style-name="T672">21.1.25</text:span><text:span text:style-name="T673">. paslaugos tipas (</text:span><text:span text:style-name="T674">klasifikatorius</text:span><text:span text:style-name="T675">: nakvynės ir pusryčių; kaimo turizmo (ūkininko sodyba, apgyvendinimas ka</text:span><text:span text:style-name="T676">ime); turistinė stovykla; laivas, keltas; kambarių nuoma ir t. t.);</text:span></text:p>
      <text:p text:style-name="P677"><text:span text:style-name="T678">21.1.26</text:span><text:span text:style-name="T679">. kaimo turizmo asociacijos suteikta kategorija;</text:span></text:p>
      <text:p text:style-name="P680"><text:span text:style-name="T681">21.1.27</text:span><text:span text:style-name="T682">. patalpų charakteristika (atskiras namas(-eliai); sodybos dalis; vasarnamis; butas; kambariai);</text:span></text:p>
      <text:p text:style-name="P683"><text:span text:style-name="T684">21.1.28</text:span><text:span text:style-name="T685">. užsieni</text:span><text:span text:style-name="T686">o kalbos (klasifikatorius: anglų, vokiečių, prancūzų, rusų ir t. t.);</text:span></text:p>
      <text:p text:style-name="P687"><text:span text:style-name="T688">21.1.29</text:span><text:span text:style-name="T689">. kartu su apgyvendinimo paslaugomis fizinių asmenų papildomai teikiamos paslaugos (klasifikatorius: pirtis; atskira virtuvė; pobūvių salė (salių skaičius, vietų skaičius); ko</text:span><text:span text:style-name="T690">nferencijų salės (salų skaičius, vietų skaičius); teikiamas maitinimas ir t. t.);</text:span></text:p>
      <text:p text:style-name="P691"><text:span text:style-name="T692">21.1.30</text:span><text:span text:style-name="T693">. pramogos (klasifikatorius: jodinėjimas; teniso kortai; sporto aikštelė; dviračių, valčių, žūklės priemonių nuoma; grybavimas; uogavimas ir t. t.).</text:span></text:p>
      <text:p text:style-name="P694"><text:span text:style-name="T695">22</text:span><text:span text:style-name="T696">.<text:s/></text:span><text:span text:style-name="T697">Maitinimo paslaugos:</text:span></text:p>
      <text:p text:style-name="P698"><text:span text:style-name="T699">22.1</text:span><text:span text:style-name="T700">. Objekto bendrieji duomenys – 16.1 punktas.</text:span></text:p>
      <text:p text:style-name="P701"><text:span text:style-name="T702">22.2</text:span><text:span text:style-name="T703">. Paslaugos tipas (klasifikatorius: restoranas, baras ir t. t.).</text:span></text:p>
      <text:p text:style-name="P704"><text:span text:style-name="T705">22.3</text:span><text:span text:style-name="T706">. Vietų skaičius.</text:span></text:p>
      <text:p text:style-name="P707"><text:span text:style-name="T708">22.4</text:span><text:span text:style-name="T709">. Kalba (šnekamoji, meniu).</text:span></text:p>
      <text:p text:style-name="P710"><text:span text:style-name="T711">22.5</text:span><text:span text:style-name="T712">. Pobūvių galimybės:</text:span></text:p>
      <text:p text:style-name="P713"><text:span text:style-name="T714">22.5.1</text:span><text:span text:style-name="T715">. salių skai</text:span><text:span text:style-name="T716">čius ir vietų skaičius salėje;</text:span></text:p>
      <text:p text:style-name="P717"><text:span text:style-name="T718">22.5.2</text:span><text:span text:style-name="T719">. aprašymas.</text:span></text:p>
      <text:p text:style-name="P720"><text:span text:style-name="T721">22.6</text:span><text:span text:style-name="T722">. Virtuvės tipas (</text:span><text:span text:style-name="T723">klasifikatorius</text:span><text:span text:style-name="T724">: nacionalinė, europinė, ir t. t.).</text:span></text:p>
      <text:p text:style-name="P725"><text:span text:style-name="T726">22.6.1</text:span><text:span text:style-name="T727">. Maisto pristatymo galimybė.</text:span></text:p>
      <text:p text:style-name="P728"><text:span text:style-name="T729">22.7</text:span><text:span text:style-name="T730">. Muzika ir renginiai:</text:span></text:p>
      <text:p text:style-name="P731"><text:span text:style-name="T732">22.7.1</text:span><text:span text:style-name="T733">. vyraujantis stilius (</text:span><text:span text:style-name="T734">klasifikatorius</text:span><text:span text:style-name="T735">:<text:s/></text:span><text:span text:style-name="T736">džiazas, kantri ir t. t.).</text:span></text:p>
      <text:p text:style-name="P737"><text:span text:style-name="T738">22.7.2</text:span><text:span text:style-name="T739">. Renginiai<text:s/></text:span><text:span text:style-name="T740">(klasifikatorius</text:span><text:span text:style-name="T741">: orkestras šokių grupė, varjetė, striptizas, karaokė ir t. t.).</text:span></text:p>
      <text:p text:style-name="P742"><text:span text:style-name="T743">22.8</text:span><text:span text:style-name="T744">. Renginio laikas.</text:span></text:p>
      <text:p text:style-name="P745"><text:span text:style-name="T746">22.9</text:span><text:span text:style-name="T747">. Teikiamos papildomos paslaugos (pvz., stalo žaidimai, TV ir t. t.).</text:span></text:p>
      <text:p text:style-name="P748"><text:span text:style-name="T749">22.10</text:span><text:span text:style-name="T750">. Neįgalių</text:span><text:span text:style-name="T751">jų aptarnavimo galimybės.</text:span></text:p>
      <text:p text:style-name="P752"><text:span text:style-name="T753">22.11</text:span><text:span text:style-name="T754">. Komerciniai objekto duomenys – 16.2 punktas.</text:span></text:p>
      <text:p text:style-name="P755"><text:span text:style-name="T756">23</text:span><text:span text:style-name="T757">. Pramogų, laisvalaikio ir kitos paslaugos (</text:span><text:span text:style-name="T758">klasifikatorius</text:span><text:span text:style-name="T759">: žvejyba; medžioklė; slidinėjimas; jodinėjimas; vandens sportas (</text:span><text:span text:style-name="T760">klasifikatorius</text:span><text:span text:style-name="T761">: buriavimas, baidarės,<text:s/></text:span><text:span text:style-name="T762">kanojos, valtys, plaustai ir t. t.); oro sportas (</text:span><text:span text:style-name="T763">klasifikatorius:</text:span><text:span text:style-name="T764"><text:s/>oro balionai, parašiutai, parasparniai, malūnsparniai ir t. t.); paukščių ir gyvūnų stebėjimas; boulingas; skvošas, lauko tenisas, kazino ir t. t.)</text:span></text:p>
      <text:p text:style-name="P765"><text:span text:style-name="T766">23.1</text:span><text:span text:style-name="T767">. Objekto bendrieji duomenys – 16.1</text:span><text:span text:style-name="T768"><text:s/>punktas.</text:span></text:p>
      <text:p text:style-name="P769"><text:span text:style-name="T770">23.2</text:span><text:span text:style-name="T771">. Objekto aprašymas.</text:span></text:p>
      <text:p text:style-name="P772"><text:span text:style-name="T773">23.3</text:span><text:span text:style-name="T774">. Neįgaliųjų aptarnavimas.</text:span></text:p>
      <text:p text:style-name="P775"><text:span text:style-name="T776">23.4</text:span><text:span text:style-name="T777">. Komerciniai objekto duomenys – 16.2 punktas.</text:span></text:p>
      <text:p text:style-name="P778"><text:span text:style-name="T779">24</text:span><text:span text:style-name="T780">. Renginiai:</text:span></text:p>
      <text:p text:style-name="P781"><text:span text:style-name="T782">24.1</text:span><text:span text:style-name="T783">. pavadinimas;</text:span></text:p>
      <text:p text:style-name="P784"><text:span text:style-name="T785">24.2</text:span><text:span text:style-name="T786">. paslaugos tipas (klasifikatorius: paroda, festivalis, folkloro renginys ir<text:s/></text:span><text:span text:style-name="T787">t. t.);</text:span></text:p>
      <text:p text:style-name="P788"><text:span text:style-name="T789">24.3</text:span><text:span text:style-name="T790">. adresas;</text:span></text:p>
      <text:p text:style-name="P791"><text:span text:style-name="T792">24.4</text:span><text:span text:style-name="T793">. geografinės koordinatės.</text:span></text:p>
      <text:p text:style-name="P794"><text:span text:style-name="T795">24.5</text:span><text:span text:style-name="T796">. Organizatoriai:</text:span></text:p>
      <text:p text:style-name="P797"><text:span text:style-name="T798">24.5.1</text:span><text:span text:style-name="T799">. adresas;</text:span></text:p>
      <text:p text:style-name="P800"><text:span text:style-name="T801">24.5.2</text:span><text:span text:style-name="T802">. telefonas, faksas, elektroninis paštas, interneto svetainės adresas.</text:span></text:p>
      <text:p text:style-name="P803"><text:span text:style-name="T804">24.6</text:span><text:span text:style-name="T805">. Renginio pobūdis:</text:span></text:p>
      <text:p text:style-name="P806"><text:span text:style-name="T807">24.6.1</text:span><text:span text:style-name="T808">. Pavienis renginys:</text:span></text:p>
      <text:p text:style-name="P809"><text:span text:style-name="T810">24.6.1.1</text:span><text:span text:style-name="T811">. pradžios data, laikas;</text:span></text:p>
      <text:p text:style-name="P812"><text:span text:style-name="T813">24.6.1.2</text:span><text:span text:style-name="T814">. pabaigos data, laikas.</text:span></text:p>
      <text:p text:style-name="P815"><text:span text:style-name="T816">24.6.2</text:span><text:span text:style-name="T817">. Tęstinis renginys:</text:span></text:p>
      <text:p text:style-name="P818"><text:span text:style-name="T819">24.6.2.1</text:span><text:span text:style-name="T820">. pradžios data, laikas;</text:span></text:p>
      <text:p text:style-name="P821"><text:span text:style-name="T822">24.6.2.2</text:span><text:span text:style-name="T823">. pabaigos data, laikas;</text:span></text:p>
      <text:p text:style-name="P824"><text:span text:style-name="T825">24.6.2.3</text:span><text:span text:style-name="T826">. tęstinumo pobūdis.</text:span></text:p>
      <text:p text:style-name="P827"><text:span text:style-name="T828">24.6.2.4</text:span><text:span text:style-name="T829">. Komerciniai objekto duomenys – 16.2<text:s/></text:span><text:span text:style-name="T830">punktas.</text:span></text:p>
      <text:p text:style-name="P831"><text:span text:style-name="T832">25</text:span><text:span text:style-name="T833">. Vežimo paslaugos</text:span><text:span text:style-name="T834"><text:s/>(tarptautino, vietinio transporto)</text:span><text:span text:style-name="T835">:</text:span></text:p>
      <text:p text:style-name="P836"><text:span text:style-name="T837">25.1</text:span><text:span text:style-name="T838">. Paslaugos tipas (tarptautinio vežimo: oro, kelių, geležinkelio, vandens; vietinio vežimo: automobiliai, taksi, geležinkelio, oro, vandens, autobusai, dviračiai, karietos ir</text:span><text:span text:style-name="T839"><text:s/>t. t.).</text:span></text:p>
      <text:p text:style-name="P840"><text:span text:style-name="T841">25.2</text:span><text:span text:style-name="T842">. Objekto bendrieji duomenys – 16.1 punktas.</text:span></text:p>
      <text:p text:style-name="P843"><text:span text:style-name="T844">25.3</text:span><text:span text:style-name="T845">. Transporto nuoma.</text:span></text:p>
      <text:p text:style-name="P846"><text:span text:style-name="T847">25.4</text:span><text:span text:style-name="T848">. Bilietų kasos (pardavimo agentai):</text:span></text:p>
      <text:p text:style-name="P849"><text:span text:style-name="T850">25.4.1</text:span><text:span text:style-name="T851">. adresas;</text:span></text:p>
      <text:p text:style-name="P852"><text:span text:style-name="T853">25.4.2</text:span><text:span text:style-name="T854">. geografinės koordinatės;</text:span></text:p>
      <text:p text:style-name="P855"><text:span text:style-name="T856">25.4.3</text:span><text:span text:style-name="T857">. telefonas, faksas, elektroninis paštas, interneto sve</text:span><text:span text:style-name="T858">tainės adresas;</text:span></text:p>
      <text:p text:style-name="P859"><text:span text:style-name="T860">25.4.4</text:span><text:span text:style-name="T861">. darbo valandos.</text:span></text:p>
      <text:p text:style-name="P862"><text:span text:style-name="T863">25.5</text:span><text:span text:style-name="T864">. Maršrutų tvarkaraštis(-čiai):</text:span></text:p>
      <text:p text:style-name="P865"><text:span text:style-name="T866">25.5.1</text:span><text:span text:style-name="T867">. pradžia;</text:span></text:p>
      <text:p text:style-name="P868"><text:span text:style-name="T869">25.5.2</text:span><text:span text:style-name="T870">. pabaiga;</text:span></text:p>
      <text:p text:style-name="P871"><text:span text:style-name="T872">25.5.3</text:span><text:span text:style-name="T873">. per (sustojimai);</text:span></text:p>
      <text:p text:style-name="P874"><text:span text:style-name="T875">25.5.4</text:span><text:span text:style-name="T876">. išvykimo laikas;</text:span></text:p>
      <text:p text:style-name="P877"><text:span text:style-name="T878">25.5.5</text:span><text:span text:style-name="T879">. atvykimo laikas;</text:span></text:p>
      <text:p text:style-name="P880"><text:span text:style-name="T881">25.5.6</text:span><text:span text:style-name="T882">. aprašymas.</text:span></text:p>
      <text:p text:style-name="P883"><text:span text:style-name="T884">26</text:span><text:span text:style-name="T885">. LTIS<text:s/></text:span><text:span text:style-name="T886">tvarkymui bei kaupiamų duomenų atitikimo patikrinimui naudojami šių valstybės registrų, klasifikatorių bei informacinių sistemų duomenys:</text:span></text:p>
      <text:p text:style-name="P887"><text:span text:style-name="T888">26.1</text:span><text:span text:style-name="T889">. Juridinių asmenų registro;</text:span></text:p>
      <text:p text:style-name="P890"><text:span text:style-name="T891">26.2</text:span><text:span text:style-name="T892">. Nekilnojamojo turto registro.</text:span></text:p>
      <text:p text:style-name="P893"><text:span text:style-name="T894">27</text:span><text:span text:style-name="T895">. Duomenys, reikalingi LTIS, gaunam</text:span><text:span text:style-name="T896">i iš šių valstybės registrų, kadastrų bei duomenų bazių:</text:span></text:p>
      <text:p text:style-name="P897"><text:span text:style-name="T898">27.1</text:span><text:span text:style-name="T899">. Lietuvos Respublikos kultūros vertybių registro – duomenys apie kultūros paveldo objektus: archeologinius, mitologinius/istorinius/memorialinius, architektūrinius/inžinerinius, dailės;</text:span></text:p>
      <text:p text:style-name="P900"><text:span text:style-name="T901">27.2</text:span><text:span text:style-name="T902">. Valstybinio saugomų teritorijų kadastro – turizmo gamtos išteklių duomenys apie saugomas teritorijas (ribos) ir saugomus gamtos paveldo objektus, gamtos paminklus, rekreacinių teritorijų zonas;</text:span></text:p>
      <text:p text:style-name="P903"><text:span text:style-name="T904">27.3</text:span><text:span text:style-name="T905">. Valstybinio miškų kadastro – duomenys apie rekre</text:span><text:span text:style-name="T906">acinius miškus;</text:span></text:p>
      <text:p text:style-name="P907"><text:span text:style-name="T908">27.4</text:span><text:span text:style-name="T909">. Nacionalinės žemės tarnybos prie Žemės ūkio ministerijos teikiami georeferenciniu pagrindu – Lietuvos Respublikos kosminio vaizdo skaitmeninio žemėlapio M 1:50000 vektorinių duomenų bazės LTDBK50000 geoduomenys – apskričių, saviva</text:span><text:span text:style-name="T910">ldybių<text:s/></text:span><text:soft-page-break/><text:span text:style-name="T911">ribos, miškai, upės, ežerai, pelkės, keliai, geležinkeliai, gyvenvietės;</text:span></text:p>
      <text:p text:style-name="P912"><text:span text:style-name="T913">27.5</text:span><text:span text:style-name="T914">. Valstybės įmonės Registrų centras tvarkomo Lietuvos Respublikos adresų registrą – adresai, gatvės, administracinių vienetų, gyvenamųjų vietovių duomenys;</text:span></text:p>
      <text:p text:style-name="P915"><text:span text:style-name="T916">27.6</text:span><text:span text:style-name="T917">.<text:s/></text:span><text:span text:style-name="T918">Valstybinio turizmo departamento Geografinės informacinės sistemos (GIS) duomenų bazės – duomenys apie kelionių organizatorius, kelionių agentūras, turizmo informacijos centrus, gidus, kelionių vadovus, viešbučius, svečių namus, motelius, kempingus, poilsi</text:span><text:span text:style-name="T919">o namus;</text:span></text:p>
      <text:p text:style-name="P920"><text:span text:style-name="T921">27.7</text:span><text:span text:style-name="T922">. LTIS duomenims tvarkyti naudojami klasifikatoriai:</text:span></text:p>
      <text:p text:style-name="P923"><text:span text:style-name="T924">27.8</text:span><text:span text:style-name="T925">. užsienio kalbų klasifikatorius, kurį tvarko Lietuvos statistikos departamentas;</text:span></text:p>
      <text:p text:style-name="P926"><text:span text:style-name="T927">27.9</text:span><text:span text:style-name="T928">. pasaulio šalių ir teritorijų klasifikatorius, kurį tvarko Muitinės departamentas prie<text:s/></text:span><text:span text:style-name="T929">Lietuvos Respublikos finansų ministerijos;</text:span></text:p>
      <text:p text:style-name="P930"><text:span text:style-name="T931">27.10</text:span><text:span text:style-name="T932">. Integruotos geoinformacinės sistemos (InGIS) geoduomenų specifikacija, kurią tvarko Nacionalinė žemės tarnyba prie Žemės ūkio ministerijos.</text:span></text:p>
      <text:p text:style-name="P933"><text:span text:style-name="T934">28</text:span><text:span text:style-name="T935">. Kiti klasifikatoriai.</text:span></text:p>
      <text:p text:style-name="P936"/>
      <text:p text:style-name="P937"><text:span text:style-name="T938">IV</text:span><text:span text:style-name="T939">.<text:s/></text:span><text:span text:style-name="T940">FUNKCINĖ LTIS<text:s/></text:span><text:span text:style-name="T941">STRUKTŪRA</text:span></text:p>
      <text:p text:style-name="P942"/>
      <text:p text:style-name="P943"><text:span text:style-name="T944">29</text:span><text:span text:style-name="T945">. Turizmo paslaugų ir turizmo išteklių objektų duomenis įrašymui į centrinę duomenų bazę pagal LTIS valdytojo nustatytą formą teikia:</text:span></text:p>
      <text:p text:style-name="P946"><text:span text:style-name="T947">29.1</text:span><text:span text:style-name="T948">. Valstybės ar savivaldybių institucijų įsteigti turizmo informacijos centrai;</text:span></text:p>
      <text:p text:style-name="P949"><text:span text:style-name="T950">29.2</text:span><text:span text:style-name="T951">. savivaldyb</text:span><text:span text:style-name="T952">ės administracijos, neturinčios turizmo informacijos centrų – apie savo regiono turizmo išteklius, apgyvendinimo, maitinimo, laisvalaikio ir pramogų paslaugas, regioninius renginius;</text:span></text:p>
      <text:p text:style-name="P953"><text:span text:style-name="T954">29.3</text:span><text:span text:style-name="T955">. kiti duomenų teikėjai – nacionalinių ir regioninių parkų direkc</text:span><text:span text:style-name="T956">ijos ar jų informaciniai centrai, Valstybinė saugomų teritorijų tarnyba prie Aplinkos ministerijos.</text:span></text:p>
      <text:p text:style-name="P957"><text:span text:style-name="T958">30</text:span><text:span text:style-name="T959">. Tais atvejais, kai turizmo paslaugų teikėjams Lietuvos Respublikos turizmo įstatymo nustatyta tvarka yra privaloma turėti pažymėjimą, liudijantį,<text:s/></text:span><text:span text:style-name="T960">kad asmuo ar paslauga atitinka nustatytus reikalavimus, LTIS tvarkytojas šių nuostatų nustatyta tvarka gavęs iš duomenų teikėjų–paslaugų teikėjų duomenis į LTIS centrinę duomenų bazę įrašo po to, kai yra priimtas sprendimas išduoti pažymėjimą.</text:span></text:p>
      <text:p text:style-name="P961"><text:span text:style-name="T962">31</text:span><text:span text:style-name="T963">. Tais</text:span><text:span text:style-name="T964"><text:s/>atvejais, kai turizmo paslaugų teikėjams Lietuvos Respublikos turizmo įstatymas nenumato turėti pažymėjimą, LTIS tvarkytojas duomenis apie paslaugų teikėją į LTIS centrinę duomenų bazę įrašo surinkęs šiuos duomenis arba gavęs juos iš paslaugų teikėjo.</text:span></text:p>
      <text:p text:style-name="P965"><text:span text:style-name="T966">3</text:span><text:span text:style-name="T967">2</text:span><text:span text:style-name="T968">. Duomenys apie paslaugos teikėją, kuriam Lietuvos Respublikos turizmo įstatymo nustatyta tvarka yra privaloma turėti pažymėjimą, liudijantį, kad asmuo ar paslauga atitinka nustatytus reikalavimus, LTIS centrinėje duomenų bazėje įrašas panaikinamas, kai</text:span><text:span text:style-name="T969"><text:s/>paslaugos teikėjui pasibaigia pažymėjimo galiojimo laikas ar jis yra panaikinamas.</text:span></text:p>
      <text:p text:style-name="P970"><text:span text:style-name="T971">33</text:span><text:span text:style-name="T972">. Duomenys apie turizmo išteklius iš LTIS panaikinami centrinėje duomenų bazėje panaikinant įrašą, esant objektyviai informacijai apie išteklių naudojimo turistiniais</text:span><text:span text:style-name="T973"><text:s/>tikslais pabaigą.</text:span></text:p>
      <text:p text:style-name="P974"><text:span text:style-name="T975">34</text:span><text:span text:style-name="T976">. LTIS valdytojas, tvarkytojo įrašytus duomenis tikrina su kitose informacinėse sistemose, registruose ir duomenų bazėse saugomais duomenimis.</text:span></text:p>
      <text:p text:style-name="P977"><text:span text:style-name="T978">35</text:span><text:span text:style-name="T979">. Nustačius, kad pateikti duomenys yra klaidingi arba nepilni, LTIS valdytojas api</text:span><text:span text:style-name="T980">e tai praneša tvarkytojui ir nurodo per valdytojo nustatytą laiką patikslinti duomenis. Duomenų tikslinimo metu iš centrinės duomenų bazės duomenys apie objektą neteikiami, nurodant, kad duomenys tikslinami. Jeigu per valdytojo nustatytą laiką duomenys nep</text:span><text:span text:style-name="T981">atikslinami, tada jie iš centrinės duomenų bazės perkeliami į duomenų bazės archyvą.</text:span></text:p>
      <text:p text:style-name="P982"><text:span text:style-name="T983">36</text:span><text:span text:style-name="T984">. Kiekvienas LTIS tvarkytojas bei duomenų teikėjai–paslaugų teikėjai, turi teisę susipažinti su LTIS centrinėje duomenų bazėje saugomais jų pateiktais duomenimis. Ji</text:span><text:span text:style-name="T985">e turi raštu (taip pat elektroniniu paštu) kreiptis į LTIS valdytoją dėl klaidingų duomenų ištaisymo ar neišsamių duomenų papildymo. Gavęs tokį raštą ar pranešimą ir įsitikinęs reikalavimų<text:s/></text:span><text:soft-page-break/><text:span text:style-name="T986">pagrįstumu, LTIS valdytojas privalo per dešimt darbo dienų jį įvykd</text:span><text:span text:style-name="T987">yti ir informuoti pranešimo autorių apie atliktus pataisymus, kitu atveju – raštu pranešti atsisakymo įvykdyti reikalavimą priežastis.</text:span></text:p>
      <text:p text:style-name="P988"><text:span text:style-name="T989">37</text:span><text:span text:style-name="T990">. LTIS duomenų bazės būklės pokyčiai centrinėje duomenų bazėje saugomi metus laiko, po to perkeliami į centrinį duo</text:span><text:span text:style-name="T991">menų archyvą ir saugomi ne mažiau kaip dešimt metų. Vėliau Lietuvos archyvų departamento nustatyta tvarka saugomi arba sunaikinami.</text:span></text:p>
      <text:p text:style-name="P992"/>
      <text:p text:style-name="P993"><text:span text:style-name="T994">V</text:span><text:span text:style-name="T995">.<text:s/></text:span><text:span text:style-name="T996">KAUPIAMŲ DUOMENŲ ŠALTINIAI</text:span></text:p>
      <text:p text:style-name="P997"/>
      <text:p text:style-name="P998"><text:span text:style-name="T999">38</text:span><text:span text:style-name="T1000">. Duomenis LTIS teikia savivaldybės administracija ir valstybės ar savivaldybės<text:s/></text:span><text:span text:style-name="T1001">institucijų įsteigti turizmo informacijos centrai. Nacionalinių ir regioninių parkų direkcijos ar turizmo informacijos centrai, turizmo paslaugų teikėjai (viešbučiai, moteliai, kempingai, kelionių organizatoriai, restoranai, vežėjai ir pan.), valstybės reg</text:span><text:span text:style-name="T1002">istrai, kitos informacinės sistemos bei duomenų bazės, kitos įstaigos ir organizacijos.</text:span></text:p>
      <text:p text:style-name="P1003"/>
      <text:p text:style-name="P1004"><text:span text:style-name="T1005">VI</text:span><text:span text:style-name="T1006">.<text:s/></text:span><text:span text:style-name="T1007">kita ltis apibūdinanti informacija</text:span></text:p>
      <text:p text:style-name="P1008"/>
      <text:p text:style-name="P1009"><text:span text:style-name="T1010">39</text:span><text:span text:style-name="T1011">. LTIS duomenų sauga užtikrinama vadovaujantis Valstybinio turizmo departamento prie Ūkio ministerijos 2010 m. gruodžio 20 d. direktoriaus įsakymu Nr. V-147 patvirtintais Informacinių sistemų saugos dokumentais, kurie parengti vadovaujantis Lietuvos Respub</text:span><text:span text:style-name="T1012">likos Vyriausybės 1997 m. rugsėjo 4 d. nutarimu Nr. 952 „Dėl duomenų apsaugos valstybės ir savivaldybių institucijų informacinėse sistemose (Dėl elektroninės informacijos saugos valstybės institucijų ir įstaigų informacinėse sistemose“ ( Žin., 1997, Nr.<text:s/></text:span><text:a xlink:href="https://www.e-tar.lt/portal/lt/legalAct/TAR.69A782236F58" office:target-frame-name="_blank" xlink:show="new"><text:span text:style-name="T1013">83-2075</text:span></text:a><text:span text:style-name="T1014">; 2007, Nr. 49-1891); Lietuvos Respublikos vidaus reikalų ministro 2003 m. liepos 16 d. įsakymu Nr. 1V-272 „Dėl Tipinių duomenų saugos nuostatų patvirtinimo“ (Žin., 2003, N</text:span><text:span text:style-name="T1015">r.<text:s/></text:span><text:a xlink:href="https://www.e-tar.lt/portal/lt/legalAct/TAR.9092408CAFDF" office:target-frame-name="_blank" xlink:show="new"><text:span text:style-name="T1016">76-3511</text:span></text:a><text:span text:style-name="T1017">) ir kitais teisės aktais, reglamentuojančiais duomenų tvarkymo teisėtumą, duomenų tvarkytojo veiklą ir duomenų saugos valdymą.</text:span></text:p>
      <text:p text:style-name="P1018"><text:span text:style-name="T1019">40</text:span><text:span text:style-name="T1020">. LTIS valdytojas, siekdamas užti</text:span><text:span text:style-name="T1021">krinti duomenų patikimumą ir saugą nuo atsitiktinio ar neteisėto sunaikinimo, pakeitimo, atskleidimo, kitokio neteisėto tvarkymo ar naudojimo, užtikrina šias saugos priemones:</text:span></text:p>
      <text:p text:style-name="P1022"><text:span text:style-name="T1023">40.1</text:span><text:span text:style-name="T1024">. organizacines (asmens, atsakingo už LTIS saugumo įgyvendinimą, skyrimas,</text:span><text:span text:style-name="T1025"><text:s/>duomenų tvarkytojų supažindinimas su duomenų tvarkymą reglamentuojančiais teisės aktais, pasikeitimo duomenimis su kitomis informacinėmis sistemomis taisykles, nenumatytų aplinkybių valdymo plano rengimas ir kita);</text:span></text:p>
      <text:p text:style-name="P1026"><text:span text:style-name="T1027">40.2</text:span><text:span text:style-name="T1028">. fizines (patalpų ir techninės<text:s/></text:span><text:span text:style-name="T1029">įrangos saugos užtikrinimas, duomenų saugojimas, atsarginis energijos tiekimas ir kita);</text:span></text:p>
      <text:p text:style-name="P1030"><text:span text:style-name="T1031">40.3</text:span><text:span text:style-name="T1032">. specifines (hierarchinis duomenų tvarkytojų ir naudotojų identifikavimas, jų veiksmų registravimas, antivirusinė programinė įranga, tinklo apsauga ir kita).</text:span></text:p>
      <text:p text:style-name="P1033"><text:span text:style-name="T1034">41</text:span><text:span text:style-name="T1035">. LTIS modernizuojama ir likviduojama įstatymų ir Lietuvos Respublikos Vyriausybės nustatyta tvarka.</text:span></text:p>
      <text:p text:style-name="P1036"><text:span text:style-name="T1037">42</text:span><text:span text:style-name="T1038">. LTIS duomenys perduodami į archyvą, kitai sistemai arba sunaikinami Lietuvos archyvų departamento prie Lietuvos Respublikos Vyriausybės nus</text:span><text:span text:style-name="T1039">tatyta tvarka.</text:span></text:p>
      <text:p text:style-name="P1040"/>
      <text:p text:style-name="P1041"><text:span text:style-name="T10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09-19T08:09:00Z</meta:creation-date>
    <dc:date>2015-09-19T08:09:00Z</dc:date>
    <meta:template xlink:href="Normal" xlink:type="simple"/>
    <meta:editing-cycles>2</meta:editing-cycles>
    <meta:editing-duration>PT0S</meta:editing-duration>
    <meta:document-statistic meta:page-count="10" meta:paragraph-count="344" meta:word-count="3510" meta:character-count="29599" meta:row-count="1101" meta:non-whitespace-character-count="26433"/>
  </office:meta>
</office:document-meta>
</file>