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ASMENŲ RYŠIŲ PALAIKYMO PUNKTO FUNKCIJOMS ATLIKTI PASKYRIMO</text:p>
      <text:p text:style-name="P6"/>
      <text:p text:style-name="P7">2013 m. gegužės 23 d. Nr. 1K-188</text:p>
      <text:p text:style-name="P8">Vilnius</text:p>
      <text:p text:style-name="P9"/>
      <text:p text:style-name="P10"><text:span text:style-name="T11">Vadovaudamasis Lietuvos Respublikos Vyriausybės 2013 m. balandžio 23 d. nutarimo Nr. 346 „Dėl<text:s/></text:span><text:span text:style-name="T12">ryšių palaikymo punkto“ (Žin., 2013, Nr. </text:span><text:a xlink:href="https://www.e-tar.lt/portal/lt/legalAct/TAR.2C1CEB313ED0" office:target-frame-name="_blank" xlink:show="new"><text:span text:style-name="T13">43-2120</text:span></text:a><text:span text:style-name="T14">) 3.2 punktu,</text:span></text:p>
      <text:p text:style-name="P15"><text:span text:style-name="T16">s k i r i u Europos Sąjungos struktūrinės paramos valdymo departamento Valdymo ir kontrolės sistemos priežiūros s</text:span><text:span text:style-name="T17">kyriaus vyriausiąją specialistę Jeleną Vysockają-Mockienę, jos nesant – Europos Sąjungos struktūrinės paramos valdymo departamento Valdymo ir kontrolės sistemos priežiūros skyriaus vyriausiąjį specialistą Roką Jasaitį, atsakingus už 2008 m. gruodžio 17 d.<text:s/></text:span><text:span text:style-name="T18">Komisijos reglamento (EB, Euratomas) Nr. 1302/2008 dėl centrinės uždraustų subjektų duomenų bazės (OL 2008 L 344, p.12) 9 straipsnyje nustatytų ryšių palaikymo punkto funkcijų atlikimą.</text:span></text:p>
      <text:p text:style-name="P19"/>
      <text:p text:style-name="P20"><text:span text:style-name="T21">Finansų ministras</text:span><text:span text:style-name="T22"><text:tab/>Rimantas Šadžius</text:span></text:p>
      <text:p text:style-name="P23"/>
      <text:p text:style-name="P24"><text:span text:style-name="T25">_________________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6-02T18:54:00Z</meta:creation-date>
    <dc:date>2015-06-02T18:54:00Z</dc:date>
    <meta:template xlink:href="Normal" xlink:type="simple"/>
    <meta:editing-cycles>2</meta:editing-cycles>
    <meta:editing-duration>PT0S</meta:editing-duration>
    <meta:document-statistic meta:page-count="1" meta:paragraph-count="11" meta:word-count="140" meta:character-count="1006" meta:row-count="36" meta:non-whitespace-character-count="877"/>
  </office:meta>
</office:document-meta>
</file>