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VYRIAUSIOJI TARNYBINĖS ETIKOS KOMISIJA</text:span></text:p>
      <text:p text:style-name="P9"/>
      <text:p text:style-name="P10">S P R E N D I M A S</text:p>
      <text:p text:style-name="P11">DĖL VALSTYBINĖJE TARNYBOJE DIRBANČIŲ ASMENŲ, KURIŲ PRIVAČIŲ INTERESŲ DEKLARACIJŲ DUOMENYS YRA VIEŠI, PAREIGYBIŲ SĄRAŠO PATIKSLINIMO</text:p>
      <text:p text:style-name="P12"/>
      <text:p text:style-name="P13">2006 m. sausio 19 d. Nr. KS-1</text:p>
      <text:p text:style-name="P14">Vilnius</text:p>
      <text:p text:style-name="P15"/>
      <text:p text:style-name="P16"><text:span text:style-name="T17">Vyriausioji tarnybinės etikos komisija, vadovaudamasi Lietuvos Respublikos viešųjų ir privačių interesų derinimo valstybinėje tarnyboje įstatymo 10 straipsnio 2 dalimi,</text:span></text:p>
      <text:p text:style-name="P18"><text:span text:style-name="T19">nusprend</text:span><text:span text:style-name="T20">ė:</text:span></text:p>
      <text:p text:style-name="P21"><text:span text:style-name="T22">1</text:span><text:span text:style-name="T23">. Patikslinti valstybinėje tarnyboje dirbančių asmenų, kurių privačių interesų deklaracijų duomenys yra vieši, pareigybių sąrašą, patvirtintą 2005-12-06 Vyriausiosios tarnybinės etikos komisijos sprendimu Nr. KS-29, ir pakeisti šių pareigybių pavadinimus:</text:span></text:p>
      <text:p text:style-name="P24"><text:span text:style-name="T25">1.1</text:span><text:span text:style-name="T26">. Lietuvos policijos aptarnavimo paslaugų centro viršininko, viršininko pavaduotojų – į Lietuvos policijos logistikos centro viršininko, viršininko pavaduotojų.</text:span></text:p>
      <text:p text:style-name="P27"><text:span text:style-name="T28">1.2</text:span><text:span text:style-name="T29">. Vilniaus miesto vyriausiojo policijos komisariato Apsaugos skyriaus viršininko, viršininko pavaduotojų – į Viešosios policijos Vilniaus apsaugos skyriaus viršininko, viršininko pavaduotojų.</text:span></text:p>
      <text:p text:style-name="P30"><text:span text:style-name="T31">1.3</text:span><text:span text:style-name="T32">. Kauno miesto vyriausiojo policijos komisariato Apsaugos skyriaus viršininko – į Viešosios policijos Kauno apsaugos skyriaus viršininko.</text:span></text:p>
      <text:p text:style-name="P33"><text:span text:style-name="T34">1.4</text:span><text:span text:style-name="T35">. Klaipėdos miesto vyriausiojo policijos komisariato Apsaugos skyriaus viršininko – į Viešosios policijos Klaipėdos apsaugos skyriaus viršininko.</text:span></text:p>
      <text:p text:style-name="P36"><text:span text:style-name="T37">1.5</text:span><text:span text:style-name="T38">. Šiaulių miesto vyriausiojo policijos komisariato Apsaugos skyriaus viršininko – į Viešosios policijos Šiaulių apsaugos skyriaus viršininko.</text:span></text:p>
      <text:p text:style-name="P39"><text:span text:style-name="T40">1.6</text:span><text:span text:style-name="T41">. Panevėžio miesto vyriausiojo policijos komisariato Apsaugos skyriaus viršininko – į Viešosios policijos Panevėžio apsaugos skyriaus viršininko.</text:span></text:p>
      <text:p text:style-name="P42"><text:span text:style-name="T43">1.7</text:span><text:span text:style-name="T44">. Alytaus miesto ir rajono policijos komisariato Apsaugos skyriaus viršininko – į Viešosios policijos Alytaus apsaugos skyriaus viršininko.</text:span></text:p>
      <text:p text:style-name="P45"><text:span text:style-name="T46">1.8</text:span><text:span text:style-name="T47">. Marijampolės policijos komisariato Apsaugos skyriaus viršininko – į Viešosios policijos Marijampolės apsaugos skyriaus viršininko.</text:span></text:p>
      <text:p text:style-name="P48"><text:span text:style-name="T49">1.9</text:span><text:span text:style-name="T50">. Tauragės rajono policijos komisariato Apsaugos skyriaus viršininko – į Viešosios policijos Tauragės apsaugos skyriaus viršininko.</text:span></text:p>
      <text:p text:style-name="P51"><text:span text:style-name="T52">1.10</text:span><text:span text:style-name="T53">. Telšių rajono policijos komisariato Apsaugos skyriaus viršininko – į Viešosios policijos Telšių apsaugos skyriaus viršininko.</text:span></text:p>
      <text:p text:style-name="P54"><text:span text:style-name="T55">1.11</text:span><text:span text:style-name="T56">. Utenos rajono policijos komisariato Apsaugos skyriaus viršininko – į Viešosios policijos Utenos apsaugos skyriaus viršininko.</text:span></text:p>
      <text:p text:style-name="P57"><text:span text:style-name="T58">2</text:span><text:span text:style-name="T59">. Sprendimą paskelbti oficialiame leidinyje „Valstybės žinios“ ir Vyriausiosios tarnybinės etikos komisijos interneto svetainėje www.vtek.lt.</text:span></text:p>
      <text:p text:style-name="P60"/>
      <text:p text:style-name="P61"/>
      <text:p text:style-name="P62"/>
      <text:p text:style-name="P63"><text:span text:style-name="T64">KOMISIJOS NARYS, EINANTIS</text:span></text:p>
      <text:p text:style-name="P65">KOMISIJOS PIRMININKO PAREIGAS<text:tab/>VYTAUTAS ANDR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0:10:00Z</meta:creation-date>
    <dc:date>2016-06-06T10:10:00Z</dc:date>
    <meta:template xlink:href="Normal" xlink:type="simple"/>
    <meta:editing-cycles>2</meta:editing-cycles>
    <meta:editing-duration>PT0S</meta:editing-duration>
    <meta:document-statistic meta:page-count="1" meta:paragraph-count="49" meta:word-count="324" meta:character-count="2524" meta:row-count="93" meta:non-whitespace-character-count="2249"/>
  </office:meta>
</office:document-meta>
</file>