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NERGETINĖS VEIKLOS LICENCIJAVIMO TAISYKLIŲ PATVIRTINIMO</text:p>
      <text:p text:style-name="P15"/>
      <text:p text:style-name="P16">1996 m. kovo 22 d. Nr. 383</text:p>
      <text:p text:style-name="P17">Vilnius</text:p>
      <text:p text:style-name="P18"/>
      <text:p text:style-name="P19">Vadovaudamasi Lietuvos Respublikos energetikos įstatymu ir Lietuvos Respublikos įmonių įstatymu, Lietuvos Respublikos Vyriausybė<text:s/><text:span text:style-name="T20">nutari</text:span>a:</text:p>
      <text:p text:style-name="P21">1. Patvirtinti Energetinės veiklos licencijavimo taisykles (pridedama).</text:p>
      <text:p text:style-name="P22">2. Nustatyti, kad šiuo nutarimu patvirtintos Energetinės veiklos licencijavimo taisyklės įsigalioja nuo 1996 m. birželio 1 dienos.</text:p>
      <text:p text:style-name="P23"/>
      <text:p text:style-name="P24"/>
      <text:p text:style-name="P25"><text:span text:style-name="T26">Ministras Pirmininkas</text:span><text:span text:style-name="T27"><text:tab/>Mindaugas Stankevičius</text:span></text:p>
      <text:p text:style-name="P28"/>
      <text:p text:style-name="P29">Energetikos ministras<text:tab/>Saulius Kutas</text:p>
      <text:p text:style-name="P30">______________</text:p>
      <text:soft-page-break/>
      <text:p text:style-name="P31">PATVIRTINTA</text:p>
      <text:p text:style-name="P32">Lietuvos Respublikos Vyriausybės</text:p>
      <text:p text:style-name="P33">1996 m. kovo 22 d. nutarimu Nr. 383</text:p>
      <text:p text:style-name="P34"/>
      <text:p text:style-name="P35"><text:span text:style-name="T36">Energetinės veiklos licencijavimo taisyklės</text:span></text:p>
      <text:p text:style-name="P37"/>
      <text:p text:style-name="P38"><text:span text:style-name="T39">Bendroji dalis</text:span></text:p>
      <text:p text:style-name="P40"/>
      <text:p text:style-name="P41">1. Šios taisyklės nustato esamų ir steigiamų įmonių ūkinės-komercinės veiklos Lietuvos Respublikoje licencijavimo tvarką, jeigu jų veikla susijusi su naftos, degiųjų gamtinių ir skystųjų angliavandenilinių dujų transportavimu, jų paskirstymu vamzdynais, elektros, šilumos energijos gamyba, perdavimu, energetikos įrenginių eksploatavimu.</text:p>
      <text:p text:style-name="P42">Veiklai, susijusiai su energijos gamyba, perdavimu bei energetikos įrenginių eksploatavimu, priskiriama ir energetikos (degiųjų gamtinių ir skystųjų angliavandenilinių dujų, elektros, šilumos) sistemų, prietaisų, įrenginių aptarnavimas.</text:p>
      <text:p text:style-name="P43">2. Energetinės veiklos licencijas išduoda Energetikos ministerija jos Energetikos valstybinės inspekcijos teikimu.</text:p>
      <text:p text:style-name="P44">3. Energetinės veiklos licencijos veikiančioms įmonėms išduodamos neribotam laikui. Steigiamai arba naują energetinę veiklą pradedančiai įmonei išduodama licencija ne ilgesniam kaip vienerių metų bandomajam laikotarpiui.</text:p>
      <text:p text:style-name="P45">4. Pagrindinė licencijos turėtojo pareiga yra vykdyti įstatymų, šių taisyklių, kitų<text:s/>teisės ir normatyvinių aktų nuostatas.</text:p>
      <text:p text:style-name="P46">5. Šios taisyklės netaikomos fiziniams ir juridiniams asmenims, kurie energiją gamina savo poreikiams, jos neperduoda kitiems vartotojams ir aptarnauja tik savo energetikos įrenginius.</text:p>
      <text:p text:style-name="P47">6. Šiose taisyklėse vartojamos sąvokos:</text:p>
      <text:p text:style-name="P48">6.1.<text:s/><text:span text:style-name="T49">energetika</text:span><text:s/>– ūkio dalis, kuri apima energijos išteklių žvalgymą, gavybą, transportavimą ir laikymą, įvairių energijos rūšių gamybą, transformavimą, paskirstymą, perdavimą, prekybą bei energijos naudojimą;</text:p>
      <text:p text:style-name="P50">6.2.<text:s/><text:span text:style-name="T51">energetinė veikla</text:span><text:s/>– veikla, susijusi su energijos išteklių žvalgymu, gavyba, transportavimu, paskirstymu, energijos gamyba, perdavimu, prekyba ar energetikos įrenginių eksploatavimu;</text:p>
      <text:p text:style-name="P52">6.3.<text:s/><text:span text:style-name="T53">energetikos sektorius</text:span><text:s/>– energetikos dalis, susijusi su kuria nors energijos išteklių ar energijos rūšimi: kuru, elektra, šiluma;</text:p>
      <text:p text:style-name="P54">6.4.<text:s/><text:span text:style-name="T55">energijos (elektros, šilumos) tiekimo sistema</text:span><text:s/>– tarpusavyje susijusių energetikos įrenginių, tiekiančių energiją (elektros, šilumos) miestui, rajonui, įmonei, visuma;</text:p>
      <text:p text:style-name="P56">6.5.<text:s/><text:span text:style-name="T57">energetikos įrenginys</text:span><text:s/>–<text:s/>tarpusavyje susijusių įrenginių kompleksas, skirtas energijai gaminti, keisti, perduoti, kaupti, paskirstyti arba vartoti;</text:p>
      <text:p text:style-name="P58">6.6.<text:s/><text:span text:style-name="T59">energetikos įrenginių (elektros, šilumos, dujų, naftos) aptarnavimas</text:span><text:s/>– įrenginių technologinis valdymas, eksploatavimas, remontas, matavimai, bandymai, paleidimo ir derinimo darbai;</text:p>
      <text:p text:style-name="P60">6.7.<text:s/><text:span text:style-name="T61">elektros įrenginiai</text:span><text:s/>– įrenginiai, kuriais elektros energija gaminama, transformuojama, perduodama, skirstoma, vartojama. Į šią sąvoką neįeina objekto statybinė dalis;</text:p>
      <text:p text:style-name="P62">6.8.<text:s/><text:span text:style-name="T63">elektros imtu</text:span><text:span text:style-name="T64">vas</text:span><text:s/>– įrenginys arba prietaisas, kuriuo elektros energija keičiama į kitos rūšies energiją, tinkamą vartoti;</text:p>
      <text:p text:style-name="P65">6.9.<text:s/><text:span text:style-name="T66">specialieji įrenginiai</text:span><text:s/>– elektros įrenginiai, sumontuoti sprogimo ir gaisro atžvilgiu pavojingose zonose, visuomeniniuose, pramoginiuose žiūroviniuose pastatuose, gyvenamuosiuose namuose, taip pat elektroterminiai, elektros suvirinimo ir durpynų įrenginiai;</text:p>
      <text:p text:style-name="P67">6.10.<text:s/><text:span text:style-name="T68">šilumos įrenginiai</text:span><text:s/>– įrenginiai, kuriais šilumos energija gaminama, kaupiama, redukuojama, perduodama, skirstoma, vartojama;</text:p>
      <text:p text:style-name="P69">6.11.<text:s/><text:span text:style-name="T70">šilumos tinklai</text:span><text:s/>– šilumos paskirstymo, perdavimo (iki vartotojo įvadinės sklendės) įrenginių visuma;</text:p>
      <text:p text:style-name="P71">6.12.<text:s/><text:span text:style-name="T72">vandens paruošimo įrenginiai</text:span><text:s/>– įrenginiai, kuriais vanduo paruošiamas iki kokybės, tinkamos šilumai gaminti ir perduoti;</text:p>
      <text:p text:style-name="P73">6.13.<text:s/><text:span text:style-name="T74">dujotiekio sistema</text:span><text:s/>– dujų vamzdynų, jų įrenginių bei apsaugos nuo elektrocheminės korozijos priemonių visuma;</text:p>
      <text:p text:style-name="P75">6.14.<text:s/><text:span text:style-name="T76">dujiniai įrenginiai</text:span><text:s/>– dujas deginantys įrenginiai kartu su degimo produktų šalinimo, ventiliacijos įrenginiais;</text:p>
      <text:p text:style-name="P77">6.15.<text:s/><text:span text:style-name="T78">buitiniai duji</text:span><text:span text:style-name="T79">niai prietaisai<text:s/></text:span>– dujinės viryklės, vandens šildytuvai, dujofikuotos šildymo krosnys, šildymo katilai bei agregatai (konvektoriai) ir kiti dujas deginantys prietaisai, kurių galia ne didesnė kaip 100 kW, bei dujų degimo produktų šalinimo sistemos;</text:p>
      <text:p text:style-name="P80">6.16.<text:s/><text:span text:style-name="T81">mazuto įrenginiai<text:s/></text:span>– mazuto kaupimo, skirstymo, tiekimo įrenginiai;</text:p>
      <text:p text:style-name="P82">6.17.<text:s/><text:span text:style-name="T83">valstybinės reikšmės dujotiekiai<text:s/></text:span>– magistraliniai dujotiekiai (su jiems priklausančiais įrenginiais), kurių darbo slėgis yra didesnis kaip 1,2 MPa;</text:p>
      <text:p text:style-name="P84">6.18.<text:s/><text:span text:style-name="T85">asmuo, atsakingas u</text:span><text:span text:style-name="T86">ž įmonės ar jos padalinio energetikos (elektros, šilumos, dujų) ūkį</text:span>, – darbdavio (įmonės vadovo) įsakymu paskirtas atitinkamos specialybės administracinio techninio personalo darbuotojas, atsakingas už energetikos įrenginių techninę būklę ir saugų jų eksploatavimą, turintis atestacijos komisijos išduotą galiojantį pažymėjimą;</text:p>
      <text:p text:style-name="P87">6.19.<text:s/><text:span text:style-name="T88">darbų vadovas</text:span><text:s/>– asmuo, turintis reikiamą kvalifikaciją dirbti atitinkamus darbus, atestuotas normatyvinių aktų nustatyta tvarka ir darbdavio įgaliotas atlikti darbus pagal paskyras, potvarkius arba nurodymus.</text:p>
      <text:p text:style-name="P89"/>
      <text:p text:style-name="P90"><text:span text:style-name="T91">Licencijų rūšys</text:span></text:p>
      <text:p text:style-name="P92"/>
      <text:p text:style-name="P93">7. Nustatomos šios licencijų rūšys:</text:p>
      <text:p text:style-name="P94">7.1. šilumos sektoriuje:</text:p>
      <text:p text:style-name="P95">7.1.1. aptarnauti šilumos įrenginius, kurių vienetinė galia didesnė kaip 100 kW;</text:p>
      <text:p text:style-name="P96">7.1.2. aptarnauti šilumos tinklus;</text:p>
      <text:p text:style-name="P97">7.1.3. aptarnauti šilumos energijos matavimo priemones ir automatiką;</text:p>
      <text:p text:style-name="P98">7.1.4. aptarnauti elektrinių ir katilinių cheminio vandens paruošimo įrenginius;</text:p>
      <text:p text:style-name="P99">7.2. degiųjų (gamtinių ir skystųjų angliavandenilinių) dujų sektoriuje:</text:p>
      <text:p text:style-name="P100">7.2.1. aptarnauti valstybinės reikšmės (magistralinius) dujotiekius, užtikrinant techninį jų funkcionavimą;</text:p>
      <text:p text:style-name="P101">7.2.2.<text:s/>transportuoti dujas, paskirstyti jas vamzdynais ir juos aptarnauti:</text:p>
      <text:p text:style-name="P102">7.2.2.1. jeigu gamtinių dujų slėgis ne didesnis kaip 1,2 MPa;</text:p>
      <text:p text:style-name="P103">7.2.2.2. jeigu skystųjų angliavandenilinių dujų slėgis ne didesnis kaip 1,6 MPa;</text:p>
      <text:p text:style-name="P104">7.2.3. aptarnauti dujų tiekimo sistemas, dujinius įrenginius ir buitinius dujinius prietaisus;</text:p>
      <text:p text:style-name="P105">7.2.4. aptarnauti dujotiekio sistemų kontrolės matavimo prietaisus ir automatikos sistemas;</text:p>
      <text:p text:style-name="P106">7.3. naftos ir mazuto sektoriuje:</text:p>
      <text:p text:style-name="P107">7.3.1. aptarnauti valstybinės reikšmės naftotiekius, užtikrinant techninį jų funkcionavimą;</text:p>
      <text:p text:style-name="P108">7.3.2. aptarnauti mazuto įrenginius;</text:p>
      <text:p text:style-name="P109">7.4. elektros sektoriuje:</text:p>
      <text:p text:style-name="P110">7.4.1. gaminti elektros energiją;</text:p>
      <text:p text:style-name="P111">7.4.2. aptarnauti valstybinės reikšmės 330 kV elektros perdavimo linijas, užtikrinant techninį jų funkcionavimą;</text:p>
      <text:p text:style-name="P112">7.4.3. aptarnauti elektros energijos gamybos, perdavimo ir skirstyklų įrenginius;</text:p>
      <text:p text:style-name="P113">7.4.4. aptarnauti didesnės kaip 30 kW galios elektros imtuvus;</text:p>
      <text:p text:style-name="P114">7.4.5. aptarnauti elektros energijos matavimo prietaisus;</text:p>
      <text:p text:style-name="P115">7.4.6. aptarnauti elektros įrenginių relinę apsaugą ir automatiką.</text:p>
      <text:p text:style-name="P116">8. Jeigu aptarnaujami specialiųjų įrenginių elektros imtuvai (daugiau kaip 42 V kintamosios įtampos ir 110 V nuolatinės įtampos), būtina gauti licenciją nepriklausomai nuo imtuvo galios.</text:p>
      <text:p text:style-name="P117">Elektros gamybos,<text:s/>perdavimo ir skirstyklų įrenginiams priskiriami elektros įrenginiai nuo generatoriaus iki 0,4 kV skirstyklos imtinai, o specialiųjų įrenginių elektros įrenginiams – iki stacionarinio elektros imtuvo imtinai.</text:p>
      <text:p text:style-name="P118"/>
      <text:p text:style-name="P119"><text:span text:style-name="T120">Licencijų išdavimas</text:span></text:p>
      <text:p text:style-name="P121"/>
      <text:p text:style-name="P122">9. Pageidaujanti gauti licenciją įmonė pateikia Energetikos valstybinei inspekcijai nustatytos formos prašymą. Prie prašymo pridedami šie dokumentai:</text:p>
      <text:p text:style-name="P123">9.1. įmonės įregistravimo pažymėjimo kopija;</text:p>
      <text:p text:style-name="P124">9.2. miesto (rajono) valstybinės mokesčių inspekcijos pažyma, kad<text:s/>sumokėti mokesčiai ir deklaruotos pajamos (reikalavimas deklaruoti pajamas taikomas individualioms įmonėms);</text:p>
      <text:p text:style-name="P125">9.3. asmenų, atsakingų už energiją vartojančios įmonės ar jos padalinio energetikos (elektros, šilumos, dujų) ūkį, ir darbų vadovų (nurodant jų<text:s/>kvalifikaciją ir atestavimą) sąrašai;</text:p>
      <text:p text:style-name="P126">9.4. įmonės pareikštą energetinę veiklą reglamentuojančios turimos pagrindinės normatyvinės, metodinės ir technologinės dokumentacijos bei pagrindinės techninės, technologinės įrangos sąrašai.</text:p>
      <text:p text:style-name="P127">10. Įmonės, užsiimančios energetine veikla, susijusia su naftos, degiųjų gamtinių ir skystųjų angliavandenilinių dujų transportavimu, paskirstymu vamzdynais, elektros, šilumos energijos gamyba, perdavimu, energetikos įrenginių, kurių priežiūrą vykdo specializuotos valstybinės kontrolės ir priežiūros institucijos, aptarnavimu, pateikia atitinkamų institucijų liudijimus apie pasirengimą dirbti nurodytuosius darbus.</text:p>
      <text:p text:style-name="P128">11. Energetikos valstybinė inspekcija, gavusi įmonės prašymą, per 25 darbo dienas išnagrinėja pateiktus dokumentus, patikrina įmonės pasirengimą energetinei veiklai ir pateikia Energetikos ministerijai išvadą.</text:p>
      <text:p text:style-name="P129">Energetikos ministerija, gavusi Energetikos valstybinės inspekcijos išvadą dėl įmonės pasirengimo energetinei veiklai, per 5 darbo dienas priima sprendimą dėl licencijos išdavimo.</text:p>
      <text:p text:style-name="P130">Apie priimtą sprendimą išduoti licenciją ar jos neišduoti Energetikos valstybinė inspekcija per 5 darbo dienas praneša pareiškėjui.</text:p>
      <text:p text:style-name="P131">Priėmus sprendimą neišduoti licencijos, pareiškėjui siunčiamas motyvuotas atsakymas raštu.</text:p>
      <text:p text:style-name="P132">12. Už licencijos išdavimą imamas žyminis mokestis Lietuvos Respublikos žyminio mokesčio įstatymo ir Lietuvos Respublikos Vyriausybės nutarimų nustatyta tvarka.</text:p>
      <text:p text:style-name="P133">13. Įmonė, gavusi teigiamą atsakymą, pateikia Energetikos valstybinei inspekcijai mokamąjį<text:s/>pavedimą su banko žyma arba kvito originalą, patvirtinantį žyminio mokesčio sumokėjimą.</text:p>
      <text:p text:style-name="P134">14. Išduoti licenciją atsisakoma, jeigu pateikti ne visi dokumentai, nurodyti šių taisyklių 9 punkte, arba jie netinkamai įforminti.</text:p>
      <text:p text:style-name="P135">15. Steigiamai įmonei, pateikusiai prašymą ir reikiamus įmonės steigimo dokumentus ar jų projektus pagal įmonių rūšių ir kitus įstatymus (steigimo sutartį, steigimo aktą, jungtinės veiklos sutartį, įstatų projektą), išduodama licencija nepažymėjus įmonės kodo. Įmonė įgyja teisę užsiimti licencijoje nurodyta veikla tik po to, kai įregistruojama Lietuvos Respublikos įmonių rejestre. Įmonės kodą licencijoje įrašo Energetikos valstybinė inspekcija, gavusi įmonės įregistravimo pažymėjimo kopiją.</text:p>
      <text:p text:style-name="P136">16. Prieš pradėdama kitą licencijuojamą<text:s/>energetinę veiklą, nenumatytą licencijoje, įmonė privalo gauti naują licenciją šių taisyklių nustatyta tvarka.</text:p>
      <text:p text:style-name="P137">17. Įmonė, turinti licenciją, išduotą iki vienerių metų laikotarpiui, ne vėliau kaip prieš 30 kalendorinių dienų iki licencijos galiojimo pabaigos nustatytąja tvarka pateikia prašymą išduoti licenciją.</text:p>
      <text:p text:style-name="P138">18. Energetikos valstybinės inspekcijos pareigūnams arba jos įgaliotiems specialistams, vykdantiems licencijos sąlygų laikymosi priežiūrą, įmonė privalo pateikti visą reikiamą informaciją.</text:p>
      <text:p text:style-name="P139"/>
      <text:p text:style-name="P140"><text:span text:style-name="T141">Licencijos galiojimo sustabdymas, licencijos galiojimo sustabdymo panaikinimas, licencijos galiojimo panaikinimas</text:span></text:p>
      <text:p text:style-name="P142"/>
      <text:p text:style-name="P143">19. Licencijos galiojimas sustabdomas, jeigu:</text:p>
      <text:p text:style-name="P144">19.1. energetine veikla užsiimantis įmonės techninis personalas nėra atestuotas normatyvinių aktų nustatyta tvarka;</text:p>
      <text:p text:style-name="P145">19.2. įmonės energetinėje veikloje nustatyti normatyvinių dokumentų reikalavimų pažeidimai, dėl kurių įvyko ar gali įvykti nelaimingas atsitikimas, avarija arba gaisras;</text:p>
      <text:p text:style-name="P146">19.3. įmonė nevykdo licencijuojamos veiklos įsipareigojimų užsakovui arba vartotojui, pažeidžia teisės aktų ir privalomųjų normatyvinių dokumentų reikalavimus.</text:p>
      <text:p text:style-name="P147">20. Licencijos galiojimo sustabdymas panaikinamas, kai pašalinami pažeidimai.</text:p>
      <text:p text:style-name="P148">21. Licencijos galiojimas panaikinamas, kai licencijos<text:s/>savininkas pakartotinai nevykdo licencijuojamos veiklos įsipareigojimų užsakovui arba vartotojui, pažeidžia teisės aktų ir privalomųjų normatyvinių dokumentų reikalavimus, pateikia ne visą arba klaidinančią informaciją, taip pat raštu atsisako licencijos,<text:s/>nutraukia įmonės veiklą.</text:p>
      <text:p text:style-name="P149">Apie licencijos sustabdymą, sustabdymo panaikinimą arba licencijos galiojimo panaikinimą Energetikos ministerija licencijos savininkui praneša raštu.</text:p>
      <text:p text:style-name="P150"/>
      <text:p text:style-name="P151"><text:span text:style-name="T152">Licenciją išduodančios institucijos įgaliojimai</text:span></text:p>
      <text:p text:style-name="P153"/>
      <text:p text:style-name="P154">22. Energetikos ministerija, išduodama licenciją, laikinai sustabdydama licencijos galiojimą, panaikindama jos galiojimą, turi teisę pasitelkti atitinkamų valstybinių priežiūros tarnybų arba kitų institucijų specialistus (ekspertus) arba priimti sprendimą pagal jų teikimą.</text:p>
      <text:p text:style-name="P155">23. Energetikos valstybinė inspekcija atsako už įmonių technologinių ir ekonominių paslapčių išsaugojimą pagal įstatymus.</text:p>
      <text:p text:style-name="P156">24. Apie licencijos išdavimą, jos galiojimo sustabdymą, galiojimo sustabdymo panaikinimą ar galiojimo panaikinimą Energetikos valstybinė inspekcija skelbia „Valstybės žiniose“. Skelbime nurodomi šie duomenys:</text:p>
      <text:p text:style-name="P157">įmonės kodas, pavadinimas, adresas;</text:p>
      <text:p text:style-name="P158">energetinė veikla, kuria užsiimti išduota licencija;</text:p>
      <text:p text:style-name="P159">licencijos numeris;</text:p>
      <text:p text:style-name="P160">licencijos išdavimo, galiojimo sustabdymo, galiojimo sustabdymo panaikinimo, galiojimo panaikinimo datos.</text:p>
      <text:p text:style-name="P161">25. Išduodamų licencijų registrą tvarko Energetikos valstybinė inspekcija. Registre nurodoma:</text:p>
      <text:p text:style-name="P162">licencijos numeris;</text:p>
      <text:p text:style-name="P163">licencijos turėtojas (įmonės kodas, pavadinimas, adresas);</text:p>
      <text:p text:style-name="P164">licencijuojamos komercinės-ūkinės veiklos<text:s/>pavadinimas;</text:p>
      <text:p text:style-name="P165">licencijos išdavimo data;</text:p>
      <text:p text:style-name="P166">licencijos galiojimo data;</text:p>
      <text:p text:style-name="P167">licencijos galiojimo sustabdymo data;</text:p>
      <text:p text:style-name="P168">licencijos galiojimo sustabdymo panaikinimo data;</text:p>
      <text:p text:style-name="P169">licencijos galiojimo panaikinimo data.</text:p>
      <text:p text:style-name="P170">26. Fiziniai ir juridiniai asmenys iš Energetikos valstybinės inspekcijos pareigūnų gali gauti žodžiu arba raštu informaciją apie tai, ar konkreti įmonė turi energetinės veiklos licenciją, ar ta licencija galioja (galiojimas nesustabdytas, nepanaikintas).</text:p>
      <text:p text:style-name="P171">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1:11:00Z</meta:creation-date>
    <dc:date>2015-08-05T21:11:00Z</dc:date>
    <meta:template xlink:href="Normal" xlink:type="simple"/>
    <meta:editing-cycles>2</meta:editing-cycles>
    <meta:editing-duration>PT0S</meta:editing-duration>
    <meta:document-statistic meta:page-count="5" meta:paragraph-count="130" meta:word-count="1553" meta:character-count="13444" meta:row-count="400" meta:non-whitespace-character-count="12021"/>
  </office:meta>
</office:document-meta>
</file>