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069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0 m. gruodžio 14 d. Nr. 4-911</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lanuojamų menų inkubatorių plėtros projektų, siūlomų finansuoti iš Lietuvos 2007–2013 metų Europos Sąjungos paramos lėšų pagal Ekonomikos augimo veiksmų programos priedo VP2-2.2-ŪM-02-V priemonę „Asistentas 2“, sąrašo Nr. 01, patvirtinto Lietuvos Respublikos ūkio ministro 2009 m. spalio 9 d. įsakymu Nr. 4-488 (Žin., 2009, Nr.<text:s/></text:span><text:a xlink:href="https://www.e-tar.lt/portal/lt/legalAct/TAR.F7C13A98CC05" office:target-frame-name="_blank" xlink:show="new"><text:span text:style-name="T21">125-5415</text:span></text:a><text:span text:style-name="T22">; 2010, Nr.<text:s/></text:span><text:a xlink:href="https://www.e-tar.lt/portal/lt/legalAct/TAR.3D63E8A9EFC4" office:target-frame-name="_blank" xlink:show="new"><text:span text:style-name="T23">13-637</text:span></text:a><text:span text:style-name="T24">), 4 punktu ir VP2-2.2-ŪM-02-V priemonės „Asistentas-2“ projektų finansavimo sąlygų aprašo, patvirtinto Lietuvos Respublikos ūkio ministro 2009 m. spalio 8 d. įsakymu Nr. 4-485 (Žin., 2009, Nr.<text:s/></text:span><text:a xlink:href="https://www.e-tar.lt/portal/lt/legalAct/TAR.B6E40AD01D40" office:target-frame-name="_blank" xlink:show="new"><text:span text:style-name="T25">123-5292</text:span></text:a><text:span text:style-name="T26">), 98 punktu bei atsižvelgdamas į viešosios įstaigos Lietuvos verslo paramos agentūros (toliau – VšĮ Lietuvos verslo paramos agentūra) 2010 m. lapkričio 30 d. pagal Ekonomikos augimo veiksmų programos VP2-2.2-ŪM-02-V priemonę „Asistentas-2“ projektų tinkamumo finansuoti vertinimo ataskaitą Nr. 2,</text:span></text:p>
      <text:p text:style-name="P27"><text:span text:style-name="T28">skiriu</text:span><text:span text:style-name="T29"><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0">95-3721</text:span></text:a><text:span text:style-name="T31">), 2 prioriteto „Verslo produktyvumo didinimas ir aplinkos verslui gerinimas“ VP2-2.2-ŪM-02-V priemonę „Asistentas-2“ iš specialiosios Ekonomikos augimo ir konkurencingumo didinimo programos viešosios įstaigos Anykščių menų inkubatoriaus – menų studijos projekto „Istorinio-kultūrinio objekto pritaikymas meno ir verslo plėtrai Anykščių rajone“ (VšĮ Lietuvos verslo paramos agentūros 2010 m. lapkričio 30 d. paraiškos kodas VP2-2.2-ŪM-02-V-01-004 Europos Sąjungos struktūrinių fondų ir (ar) valstybės biudžeto finansavimui gauti vertinimo rezultatų ataskaita Nr. 2430) kapitalo formavimo išlaidoms padengti – iki 4 260 812,00 (keturių milijonų dviejų ši</text:span><text:span text:style-name="T32">mtų šešiasdešimties tūkstančių aštuonių šimtų dvylikos) litų finansavimo, finansavimo dalis (intensyvumas) – iki 93,51 proc</text:span><text:span text:style-name="T33">.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2.</text:span></text:p>
      <text:p text:style-name="P34"/>
      <text:p text:style-name="P35"/>
      <text:p text:style-name="P36"/>
      <text:p text:style-name="P37">Ūkio ministras<text:tab/>Dainius Kreiv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3T14:46:00Z</meta:creation-date>
    <dc:date>2015-11-03T14:46:00Z</dc:date>
    <meta:template xlink:href="Normal" xlink:type="simple"/>
    <meta:editing-cycles>2</meta:editing-cycles>
    <meta:editing-duration>PT0S</meta:editing-duration>
    <meta:document-statistic meta:page-count="1" meta:paragraph-count="36" meta:word-count="480" meta:character-count="3548" meta:row-count="147" meta:non-whitespace-character-count="3104"/>
  </office:meta>
</office:document-meta>
</file>