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TEIKIMO LIETUVOS RESPUBLIKOS SEIMUI RATIFIKUOTI TARPTAUTINIO VALIUTOS FONDO STEIGIMO SUTARTIES PAKEITIMUS</text:p>
      <text:p text:style-name="P6"/>
      <text:p text:style-name="P7">2009 m. balandžio 17 d. Nr. 1K-1791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84 straipsnio 2 punktu,</text:p>
      <text:p text:style-name="P14"><text:span text:style-name="T15">teikiu</text:span><text:s/>Lietuvos Respublikos Seimui ratifikuoti Tarptautinio valiutos fondo steigimo sutarties pakeitimus „Siekiant sustiprinti balsus ir dalyvavimą Tarptautiniame valiutos fonde“ ir „Dėl<text:s/>Tarptautinio valiutos fondo investavimo įgaliojimų išplėtimo“, kuriems pritarė Tarptautinio valiutos fondo valdytojų valdyba atitinkamai 2008 m. balandžio 28 d. ir 2008 m. gegužės 5 dieną.</text:p>
      <text:p text:style-name="P16"/>
      <text:p text:style-name="P17"><text:span text:style-name="T18">2</text:span><text:span text:style-name="T19"><text:s/>straipsnis.</text:span></text:p>
      <text:p text:style-name="P20">Šį dekretą Lietuvos Respublikos Seimui pateiks<text:s/>finansų ministras Algirdas Šemeta.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07T21:40:00Z</meta:creation-date>
    <dc:date>2015-06-07T21:40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828" meta:row-count="43" meta:non-whitespace-character-count="742"/>
  </office:meta>
</office:document-meta>
</file>