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7.999cm" fo:margin-right="0cm" fo:orphans="0" fo:widows="0" fo:text-indent="0cm" style:auto-text-indent="false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margin-left="7.999cm" fo:margin-right="0cm" fo:orphans="0" fo:widows="0" fo:text-indent="0cm" style:auto-text-indent="false" style:page-number="auto" fo:background-color="#ffffff">
        <style:background-image/>
      </style:paragraph-properties>
    </style:style>
    <style:style style:name="P4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5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TVIRTINTA</text:p>
      <text:p text:style-name="P2">Lietuvos Respublikos aplinkos ministro 2007 m. birželio 12 d. įsakymu Nr. D1-332</text:p>
      <text:p text:style-name="Standard"/>
      <text:p text:style-name="P5">LIETUVOS RESPUBLIKOS APLINKOS MINISTERIJA</text:p>
      <text:p text:style-name="P4"/>
      <text:p text:style-name="P5">LICENCINĖS ŽŪKLĖS SĄLYGOS (NR. 7)</text:p>
      <text:p text:style-name="P1"/>
      <text:p text:style-name="P4">2008 m. spalio 8 d.</text:p>
      <text:p text:style-name="P4">(licencinės žūklės sąlygų nustatymo data)</text:p>
      <text:p text:style-name="P1"/>
      <text:p text:style-name="P5">Kazlų Rūdos sav. Gulioniškių tv. (kodas 15050156; 5,5 ha)</text:p>
      <text:p text:style-name="Standard"/>
      <text:p text:style-name="P5">Divizijos generolo S. Raštikio puskarininkių mokyklos žvejų klubas „Amūras“</text:p>
      <text:p text:style-name="P4">(Žūklės ploto naudotojas – juridinio asmens pavadinimas arba fizinio asmens vardas, pavardė)</text:p>
      <text:p text:style-name="Standard"/>
      <text:p text:style-name="P9">Licencinės žūklės sąlygos:</text:p>
      <text:p text:style-name="P8">1. Žvejoti leidžiama laikantis Mėgėjiškos žūklės taisyklių reikalavimų. Žvejyba pradedama ne anksčiau kaip 1 valanda iki saulės patekėjimo ir užbaigiama ne vėliau kaip 1 valanda iki saulės nusileidimo (vadovaujantis įrašais kalendoriuje).</text:p>
      <text:p text:style-name="P8">2. Išduodamos vienkartinės licencijos parai, suteikiančios teisę sugauti 3 karpius, kurių bendras svoris neviršytų 5 kg. Kol sugaunamas licencijoje nurodytas žuvų kiekis, galima papildomai sužvejoti Mėgėjiškos žūklės taisyklių nustatytą leistiną kitų žuvų kiekį.</text:p>
      <text:p text:style-name="P8">3. Draudžiama žvejyba iš valties.</text:p>
      <text:p text:style-name="P8">4. Licencijų kiekis neribojamas.</text:p>
      <text:p text:style-name="P7"/>
      <text:p text:style-name="P9">Reikalavimai žūklės ploto naudotojui:</text:p>
      <text:p text:style-name="P8">1. Aplinkos ministerijai iki sausio 15 d. pateikti informaciją apie per metus išduotų licencijų skaičių, jų kainą ir sugautų žuvų kiekį.</text:p>
      <text:p text:style-name="P8">2. Per mėnesį nuo licencinės žūklės sąlygų įsigaliojimo vandens telkinio pakrantėje pastatyti informacinę (-es) lentelę (-es), kurioje (-iose) nurodyti licencinės žūklės sąlygas ir licencijų kainą.</text:p>
      <text:p text:style-name="Standard"/>
      <text:p text:style-name="P6">APLINKOS MINISTERIJOS SEKRETORIUS<text:tab/>DR. ALEKSANDRAS SPRUOGIS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ATVIRTINTA</dc:title>
    <meta:initial-creator>Sandra</meta:initial-creator>
    <meta:creation-date>2008-11-27T09:55:00</meta:creation-date>
    <dc:date>2008-11-27T09:55:39.22</dc:date>
    <meta:editing-cycles>2</meta:editing-cycles>
    <meta:editing-duration>PT52113H31M44S</meta:editing-duration>
    <meta:document-statistic meta:table-count="0" meta:image-count="0" meta:object-count="0" meta:page-count="1" meta:paragraph-count="19" meta:word-count="196" meta:character-count="1485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