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EUROPOS TARYBOS VYSTYMO BANKO PASKOLOS SOCIALINIŲ PASLAUGŲ INFRASTRUKTŪROS PLĖTROS 1999 METŲ INVESTICINIAM PROJEKTUI FINANSUOTI</text:p>
      <text:p text:style-name="P11"/>
      <text:p text:style-name="P12">1999 m. sausio 15 d. Nr. 5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Imti iš Europos Tarybos socialinio vystymo fondo ne didesnę kaip 2300000 eurų paskolą, teikiamą dešimčiai metų, įskaitant penkerių metų lengvatinį laikotarpį, už ne didesnes kaip 5 procentų fiksuotas metines<text:s/></text:span><text:span text:style-name="T22">palūkanas. Paskola skiriama Socialinės apsaugos ir darbo ministerijai Socialinių paslaugų infrastruktūros plėtros 1999 metų investiciniam projektui finansuoti.</text:span></text:p>
      <text:p text:style-name="P23"><text:span text:style-name="T24">2</text:span><text:span text:style-name="T25">. Nustatyti, kad:</text:span></text:p>
      <text:p text:style-name="P26"><text:span text:style-name="T27">2.1</text:span><text:span text:style-name="T28">. už efektyvų paskolos lėšų naudojimą 1 punkte nurodytam investicini</text:span><text:span text:style-name="T29">am projektui įgyvendinti atsakinga Socialinės apsaugos ir darbo ministerija;</text:span></text:p>
      <text:p text:style-name="P30"><text:span text:style-name="T31">2.2</text:span><text:span text:style-name="T32">. paskola Europos Tarybos socialinio vystymo fondui grąžinama ir palūkanos mokamos iš Socialinės apsaugos ir darbo ministerijai Lietuvos Respublikos valstybės biudžete numa</text:span><text:span text:style-name="T33">tytų asignavimų.</text:span></text:p>
      <text:p text:style-name="P34"/>
      <text:p text:style-name="P35"/>
      <text:p text:style-name="P36">TEISINGUMO MINISTRAS,</text:p>
      <text:p text:style-name="P37">PAVADUOJANTIS MINISTRĄ PIRMININKĄ<text:tab/>VYTAUTAS PAKALNIŠKIS</text:p>
      <text:p text:style-name="P38"/>
      <text:p text:style-name="P39">FINANSŲ MINISTRAS<text:tab/>ALGIRDAS ŠEMETA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22:00Z</meta:creation-date>
    <dc:date>2015-08-10T19:22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130" meta:row-count="45" meta:non-whitespace-character-count="1001"/>
  </office:meta>
</office:document-meta>
</file>