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7, 33, 35 STRAIPSNIŲ PAKEITIMO</text:p>
      <text:p text:style-name="P13">Į S T A T Y M A S</text:p>
      <text:p text:style-name="P14"/>
      <text:p text:style-name="P15">2001 m. gruodžio 21 d. Nr. IX-678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2, Nr.<text:s/></text:span><text:a xlink:href="https://www.e-tar.lt/portal/lt/legalAct/TAR.9D64896105CE" office:target-frame-name="_blank" xlink:show="new"><text:span text:style-name="T22">7-150</text:span></text:a><text:span text:style-name="T23">, Nr.<text:s/></text:span><text:a xlink:href="https://www.e-tar.lt/portal/lt/legalAct/TAR.3243EF6DAD9D" office:target-frame-name="_blank" xlink:show="new"><text:span text:style-name="T24">14-388</text:span></text:a><text:span text:style-name="T25">; 1993, Nr.<text:s/></text:span><text:a xlink:href="https://www.e-tar.lt/portal/lt/legalAct/TAR.50C6C4E1751B" office:target-frame-name="_blank" xlink:show="new"><text:span text:style-name="T26">30-681</text:span></text:a><text:span text:style-name="T27">, Nr.<text:s/></text:span><text:a xlink:href="https://www.e-tar.lt/portal/lt/legalAct/TAR.5E093B9CF578" office:target-frame-name="_blank" xlink:show="new"><text:span text:style-name="T28">59-1144</text:span></text:a><text:span text:style-name="T29">; 1994, Nr.<text:s/></text:span><text:a xlink:href="https://www.e-tar.lt/portal/lt/legalAct/TAR.CC97316E33ED" office:target-frame-name="_blank" xlink:show="new"><text:span text:style-name="T30">30-531</text:span></text:a><text:span text:style-name="T31">, Nr.<text:s/></text:span><text:a xlink:href="https://www.e-tar.lt/portal/lt/legalAct/TAR.7E25F2EB0CE0" office:target-frame-name="_blank" xlink:show="new"><text:span text:style-name="T32">58-1135</text:span></text:a><text:span text:style-name="T33">; 1995, Nr.<text:s/></text:span><text:a xlink:href="https://www.e-tar.lt/portal/lt/legalAct/TAR.6BA2479BABD9" office:target-frame-name="_blank" xlink:show="new"><text:span text:style-name="T34">44-1077</text:span></text:a><text:span text:style-name="T35">; 1996, Nr.<text:s/></text:span><text:a xlink:href="https://www.e-tar.lt/portal/lt/legalAct/TAR.C30B44C417A2" office:target-frame-name="_blank" xlink:show="new"><text:span text:style-name="T36">11-285</text:span></text:a><text:span text:style-name="T37">, Nr.<text:s/></text:span><text:a xlink:href="https://www.e-tar.lt/portal/lt/legalAct/TAR.4154BA38CA9C" office:target-frame-name="_blank" xlink:show="new"><text:span text:style-name="T38">62-1464</text:span></text:a><text:span text:style-name="T39">;<text:s/></text:span></text:p>
      <text:p text:style-name="P40">1997, Nr. 28-662; 1998, Nr. 8-162, Nr. 90-2481; 1999, Nr. 19-515, Nr. 66-2121,<text:s/></text:p>
      <text:p text:style-name="P41">Nr. 109-3174; 2000, Nr. 64-1911, Nr. 89-2747, Nr. 90-2781, Nr. 113-3603; 2001, Nr. 39-1329, Nr. 41-1421, Nr. 62-2236, 2001 m. gruodžio 20 d. įstatymas Nr. IX-676)</text:p>
      <text:p text:style-name="P42"/>
      <text:p text:style-name="P43"><text:span text:style-name="T44">1</text:span><text:span text:style-name="T45"><text:s/>straipsnis.<text:s/></text:span><text:span text:style-name="T46">7 straipsnio 1 dalies 2 punkto pakeitimas</text:span></text:p>
      <text:p text:style-name="P47"><text:span text:style-name="T48">Pakeisti 7 straipsnio 1 dalies 2 punktą ir jį išdėstyti taip:</text:span></text:p>
      <text:p text:style-name="P49"><text:span text:style-name="T50">„</text:span><text:span text:style-name="T51">2</text:span><text:span text:style-name="T52">)<text:s/></text:span><text:span text:style-name="T53">pašalpos, kurias išmoka darbdaviai mirus darbuotojo sutuoktiniui, vaikams (įvaikiams), tėvams (įtėviams), taip pat pašalpos stichinių nelaimių bei gaisrų atvejais;“.</text:span></text:p>
      <text:p text:style-name="P54"/>
      <text:p text:style-name="P55"><text:span text:style-name="T56">2</text:span><text:span text:style-name="T57"><text:s/>straipsnis.<text:s/></text:span><text:span text:style-name="T58">33 straipsnio 2 dalies pakeitimas</text:span></text:p>
      <text:p text:style-name="P59"><text:span text:style-name="T60">Pakeisti 33 straipsnio 2 dalį</text:span><text:span text:style-name="T61"><text:s/>ir ją išdėstyti taip:</text:span></text:p>
      <text:p text:style-name="P62"><text:span text:style-name="T63">„Bendrosioms pajamoms nepriskiriama iš įmonės lėšų arba dėl turto vertės padidėjimo akcininkams proporcingai jų turimų akcijų skaičiui</text:span><text:span text:style-name="T64"><text:s/></text:span><text:span text:style-name="T65">nemokamai išduotos akcijos arba anksčiau išduotų akcijų nominalios vertės padidinimo suma, taip pa</text:span><text:span text:style-name="T66">t pajininkams proporcingai jų turimai daliai</text:span><text:span text:style-name="T67"><text:s/></text:span><text:span text:style-name="T68">pajaus vertės padidinimo suma. Iš šiame straipsnyje nurodytų bendrųjų pajamų jokios išlaidos neišskaičiuojamos, išskyrus sumas, kurias paramos teikėjas davė Labdaros ir paramos įstatymo nustatyta tvarka, tačiau<text:s/></text:span><text:span text:style-name="T69">neviršijančias 15 procentų bendrųjų pajamų. Bendrosios pajamos nustatomos atskaičius fizinių asmenų, įsiregistravusių pridėtinės vertės mokesčio mokėtojais, apskaičiuotą, o fizinių asmenų, neįsiregistravusių pridėtinės vertės mokesčio mokėtojais, į biudžet</text:span><text:span text:style-name="T70">ą sumokėtą pridėtinės vertės mokestį už parduotas prekes, suteiktas paslaugas, atliktus darbus arba kitą apmokamą veiklą. Fizinių asmenų, neįsiregistravusių pridėtinės vertės mokesčio mokėtojais, bendrųjų pajamų be pridėtinės vertės mokesčio apskaičiavimo<text:s/></text:span><text:span text:style-name="T71">tvarką nustato Lietuvos Respublikos Vyriausybė ar jos įgaliota institucija.“</text:span></text:p>
      <text:p text:style-name="P72"/>
      <text:p text:style-name="P73"><text:span text:style-name="T74">3</text:span><text:span text:style-name="T75"><text:s/>straipsnis.<text:s/></text:span><text:span text:style-name="T76">35 straipsnio 1 dalies 17 punkto pakeitimas</text:span></text:p>
      <text:p text:style-name="P77"><text:span text:style-name="T78">Pakeisti 35 straipsnio 1 dalies 17 punktą ir jį išdėstyti taip:</text:span></text:p>
      <text:p text:style-name="P79"><text:span text:style-name="T80">„</text:span><text:span text:style-name="T81">17</text:span><text:span text:style-name="T82">) pašalpos, kurias darbuotojui (buvusia</text:span><text:span text:style-name="T83">m darbuotojui) mirus darbdaviai išmoka jo sutuoktiniui, vaikams (įvaikiams), tėvams (įtėviams</text:span><text:span text:style-name="T84">)</text:span><text:span text:style-name="T85">, taip pat pašalpos, išmokėtos stichinių nelaimių bei gaisrų atvejais;“.</text:span></text:p>
      <text:p text:style-name="P86"/>
      <text:p text:style-name="P87"><text:span text:style-name="T88">4</text:span><text:span text:style-name="T89"><text:s/>straipsnis.<text:s/></text:span><text:span text:style-name="T90">Įstatymo įsigaliojimas</text:span></text:p>
      <text:p text:style-name="P91"><text:span text:style-name="T92">Šis Įstatymas įsigalioja nuo 2002 m. sa</text:span><text:span text:style-name="T93">usio 1 d.<text:s/></text:span></text:p>
      <text:p text:style-name="P94"/>
      <text:p text:style-name="P95"/>
      <text:p text:style-name="P96"><text:span text:style-name="T97">Skelbiu šį Lietuvos Respublikos Seimo priimtą įstatymą.<text:s/></text:span></text:p>
      <text:p text:style-name="P98"/>
      <text:p text:style-name="P99">RESPUBLIKOS PREZIDENTAS<text:tab/>VALDAS ADAMKUS</text:p>
      <text:p text:style-name="P100"><text:span text:style-name="T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12:00Z</meta:creation-date>
    <dc:date>2015-09-17T18:12:00Z</dc:date>
    <meta:template xlink:href="Normal" xlink:type="simple"/>
    <meta:editing-cycles>2</meta:editing-cycles>
    <meta:editing-duration>PT0S</meta:editing-duration>
    <meta:document-statistic meta:page-count="1" meta:paragraph-count="33" meta:word-count="463" meta:character-count="3386" meta:row-count="109" meta:non-whitespace-character-count="2956"/>
  </office:meta>
</office:document-meta>
</file>