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3 M. GRUODŽIO 15 D. ĮSAKYMO NR. B1-956 „DĖL ŽALIO PIENO, SKIRTO TIESIOGIAI VARTOTI, PARDAVIMO REIKALAVIMŲ PATVIRTINIMO“ PAKEITIMO</text:p>
      <text:p text:style-name="P11"/>
      <text:p text:style-name="P12">2004 m. gegužės 21 d. Nr. B1-518</text:p>
      <text:p text:style-name="P13">Vilnius</text:p>
      <text:p text:style-name="P14"/>
      <text:p text:style-name="P15"/>
      <text:p text:style-name="P16"><text:span text:style-name="T17">Siekdamas užtikrinti žalio pieno, skirto tiesiogiai parduoti, saugą ir kokybę ir suvienodinti galiojančių teisės aktų reikalavimus,</text:span></text:p>
      <text:p text:style-name="P18"><text:span text:style-name="T19">keičiu</text:span><text:span text:style-name="T20"><text:s/>Valstybinės maisto ir veterinarijos direktoriaus 2003 m. gruodžio 15 d. įsakymu Nr. B1-956 patvirtintus Žalio pieno, skirto tiesiogiai vartoti, pardavimo reikalavimus (Žin., 2004, Nr.<text:s/></text:span><text:a xlink:href="https://www.e-tar.lt/portal/lt/legalAct/TAR.FAD63AC0453F" office:target-frame-name="_blank" xlink:show="new"><text:span text:style-name="T21">3-22</text:span></text:a><text:span text:style-name="T22">):</text:span></text:p>
      <text:p text:style-name="P23"><text:span text:style-name="T24">1</text:span><text:span text:style-name="T25">. Keičiu 3 punkto sąvoką<text:s/></text:span><text:span text:style-name="T26">Enteropatogeninis rodiklis</text:span><text:span text:style-name="T27"><text:s/>į sąvoką<text:s/></text:span><text:span text:style-name="T28">Enteropatogenas</text:span><text:span text:style-name="T29"><text:s/>ir ją apibrėžiu taip:</text:span></text:p>
      <text:p text:style-name="P30"><text:span text:style-name="T31">„Enteropatogenas –<text:s/></text:span><text:span text:style-name="T32">s. aureus</text:span><text:span text:style-name="T33">.“.</text:span></text:p>
      <text:p text:style-name="P34"><text:span text:style-name="T35">2</text:span><text:span text:style-name="T36">. Išdėstau 10 punktą taip:</text:span></text:p>
      <text:p text:style-name="P37"><text:span text:style-name="T38">„</text:span><text:span text:style-name="T39">10</text:span><text:span text:style-name="T40">. Pienas turi būti gautas iš sveikų gyvulių, laikomas ir ruošiamas pardavimui vadovaujantis Reikalavimais žalio pieno, termiškai apdoroto geriamojo pieno ir pieno produktų gamybai (Žin., 2004, Nr.<text:s/></text:span><text:a xlink:href="https://www.e-tar.lt/portal/lt/legalAct/TAR.AC88321F686D" office:target-frame-name="_blank" xlink:show="new"><text:span text:style-name="T41">65-2338</text:span></text:a><text:span text:style-name="T42">), sveikatos apsaugos ministro 2003 m. gruodžio 31 d. įsakymu Nr. V-793 patvirtintais HN 54:2003 „Leidžiami vartoti maisto priedai“ (Žin., 2004, Nr. 45-491), sveikatos apsaugos ministro 2003 m. liepos 23 d. įsakymu Nr. V-455 patvirtintais HN 24:2003 „Geriamojo vandens saugos ir kokybės reikalavimai“ (Žin., 2003, Nr.<text:s/></text:span><text:a xlink:href="https://www.e-tar.lt/portal/lt/legalAct/TAR.2099D15473C7" office:target-frame-name="_blank" xlink:show="new"><text:span text:style-name="T43">79-3606</text:span></text:a><text:span text:style-name="T44">) reikalavimais.“.</text:span></text:p>
      <text:p text:style-name="P45"><text:span text:style-name="T46">3</text:span><text:span text:style-name="T47">. Išdėstau 13 punktą taip:</text:span></text:p>
      <text:p text:style-name="P48"><text:span text:style-name="T49">„</text:span><text:span text:style-name="T50">13</text:span><text:span text:style-name="T51">. Vieną kartą per savaitę veikiančiose turgavietėse ūkininkai gali parduoti pieną, jei turi išduotą gyvūno sveikatos pažymėjimą ir vieną kartą per metų ketvirtį pasitikrina VĮ „Pieno tyrimai“ laboratorijoje pieno sudėties ir kokybės rodiklius.<text:s/></text:span><text:span text:style-name="T52">S. aureus</text:span><text:span text:style-name="T53"><text:s/>piene turi būti ištirtas galiojančiais tyrimo metodais atestuotoje laboratorijoje vieną kartą per 6 mėnesius.“.</text:span></text:p>
      <text:p text:style-name="P54"/>
      <text:p text:style-name="P55"/>
      <text:p text:style-name="P56"/>
      <text:p text:style-name="P57">PIRMASIS DIREKTORIAUS PAVADUOTOJAS</text:p>
      <text:p text:style-name="P58"><text:span text:style-name="T59">L. E. DIREKTORIAUS PAREIGAS</text:span><text:span text:style-name="T60"><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13:45:00Z</meta:creation-date>
    <dc:date>2017-03-23T13:45:00Z</dc:date>
    <meta:template xlink:href="Normal.dotm" xlink:type="simple"/>
    <meta:editing-cycles>2</meta:editing-cycles>
    <meta:editing-duration>PT0S</meta:editing-duration>
    <meta:document-statistic meta:page-count="1" meta:paragraph-count="18" meta:word-count="278" meta:character-count="2119" meta:row-count="66" meta:non-whitespace-character-count="1859"/>
  </office:meta>
</office:document-meta>
</file>