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1998 M. LIEPOS 10 D. ĮSAKYMO NR. 90 „DĖL BENDRIJŲ IDENTIFIKAVIMO HIPOTEKOS INFORMACINĖJE SISTEMOJE“ PRIPAŽINIMO NETEKUSIU GALIOS</text:p>
      <text:p text:style-name="P12"/>
      <text:p text:style-name="P13">1998 m. lapkričio 24 d. Nr.<text:s/>192</text:p>
      <text:p text:style-name="P14">Vilnius</text:p>
      <text:p text:style-name="P15"/>
      <text:p text:style-name="P16"><text:span text:style-name="T17">Atsižvelgdamas į tai, kad Lietuvos Respublikos Vyriausybės 1998 m. lapkričio 17 d. nutarimu Nr. 1338 patvirtinta Daugiabučių namų savininkų bendrijų, gyvenamųjų namų statybos bendrijų, garažų statybos ir eksploatavimo bendrijų, sodininkų bendr</text:span><text:span text:style-name="T18">ijų įstatų registravimo ir identifikavimo kodų suteikimo laikinoji tvarka (Žin., 1998, Nr.<text:s/></text:span><text:a xlink:href="https://www.e-tar.lt/portal/lt/legalAct/TAR.D9B586C1870B" office:target-frame-name="_blank" xlink:show="new"><text:span text:style-name="T19">102-2819</text:span></text:a><text:span text:style-name="T20">), laikau netekusiu galios 1998 m. liepos 10 d. įsakymą Nr. 90 „Dėl bendrijų i</text:span><text:span text:style-name="T21">dentifikavimo hipotekos informacinėje sistemoje“.</text:span></text:p>
      <text:p text:style-name="P22"/>
      <text:p text:style-name="P23"/>
      <text:p text:style-name="P24"><text:span text:style-name="T25">TEISINGUMO MINISTRAS</text:span><text:span text:style-name="T26"><text:tab/>VYTAUTAS PAKALNIŠKI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2:53:00Z</meta:creation-date>
    <dc:date>2015-07-02T02:53:00Z</dc:date>
    <meta:template xlink:href="Normal" xlink:type="simple"/>
    <meta:editing-cycles>2</meta:editing-cycles>
    <meta:editing-duration>PT0S</meta:editing-duration>
    <meta:document-statistic meta:page-count="1" meta:paragraph-count="10" meta:word-count="115" meta:character-count="840" meta:row-count="29" meta:non-whitespace-character-count="735"/>
  </office:meta>
</office:document-meta>
</file>