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</text:span><text:span text:style-name="T6">OS DARBO BIRŽOS</text:span></text:p>
      <text:p text:style-name="P7">prie socialinės apsaugos ir darbo ministerijos DIREKTORIAUS</text:p>
      <text:p text:style-name="P8">ĮSAKYMAS</text:p>
      <text:p text:style-name="P9"/>
      <text:p text:style-name="P10">DĖL VALSTYBĖS PAGALBOS DYDŽIŲ SOCIALINĖMS ĮMONĖMS NUSTATYMO</text:p>
      <text:p text:style-name="P11"/>
      <text:p text:style-name="P12">2011 m. sausio 21 d. Nr. V-41</text:p>
      <text:p text:style-name="P13">Vilnius</text:p>
      <text:p text:style-name="P14"/>
      <text:p text:style-name="P15"><text:span text:style-name="T16">Vadovaudamasis Valstybės paga</text:span><text:span text:style-name="T17">lbos teikimo socialinėms įmonėms tvarkos aprašo, patvirtinto Lietuvos Respublikos socialinės apsaugos ir darbo ministro 2004 m. lapkričio 24 d. įsakymu Nr. A1-261 „Dėl Valstybės pagalbos teikimo socialinėms įmonėms tvarkos aprašo patvirtinimo“ (Žin., 2004,</text:span><text:span text:style-name="T18"><text:s/>Nr.<text:s/></text:span><text:a xlink:href="https://www.e-tar.lt/portal/lt/legalAct/TAR.D3FE6A17C47A" office:target-frame-name="_blank" xlink:show="new"><text:span text:style-name="T19">172-6355</text:span></text:a><text:span text:style-name="T20">; 2008, Nr.<text:s/></text:span><text:a xlink:href="https://www.e-tar.lt/portal/lt/legalAct/TAR.55C9985F737D" office:target-frame-name="_blank" xlink:show="new"><text:span text:style-name="T21">86-3431</text:span></text:a><text:span text:style-name="T22">), 6 punkto reikalavimu:</text:span></text:p>
      <text:p text:style-name="P23"><text:span text:style-name="T24">1</text:span><text:span text:style-name="T25">.<text:s/></text:span><text:span text:style-name="T26">Tvirtinu</text:span><text:span text:style-name="T27"><text:s/>šiuos valstybės pagalbos<text:s/></text:span><text:span text:style-name="T28">subsidijuojamos išlaidų dalies dydžius laikotarpiui nuo 2011 m. vasario 1 d. iki 2012 m. sausio 31 d.:</text:span></text:p>
      <text:p text:style-name="P29"><text:span text:style-name="T30">1.1</text:span><text:span text:style-name="T31">. Subsidija darbo vietoms įsteigti ar pritaikyti socialinėse ir neįgaliųjų socialinėse įmonėse (visoms tikslinėms asmenų grupėms priklausantiems dar</text:span><text:span text:style-name="T32">buotojams, įskaitant ir neįgaliuosius) – 65 proc. reikalingų išlaidų;</text:span></text:p>
      <text:p text:style-name="P33"><text:span text:style-name="T34">1.2</text:span><text:span text:style-name="T35">. Subsidija tikslinėms grupėms priklausančių darbuotojų bendrojo pobūdžio mokymui – 80 proc. reikalingų išlaidų;</text:span></text:p>
      <text:p text:style-name="P36"><text:span text:style-name="T37">1.3</text:span><text:span text:style-name="T38">. Subsidija tikslinėms grupėms priklausančių darbuotojų<text:s/></text:span><text:span text:style-name="T39">specialiajam mokymui – 45 proc. reikalingų išlaidų;</text:span></text:p>
      <text:p text:style-name="P40"><text:span text:style-name="T41">1.4</text:span><text:span text:style-name="T42">. Subsidija neįgaliųjų darbuotojų darbo aplinkai, gamybinėms ir poilsio patalpoms pritaikyti – 50 proc. reikalingų išlaidų;</text:span></text:p>
      <text:p text:style-name="P43"><text:span text:style-name="T44">1.5</text:span><text:span text:style-name="T45">. Subsidija papildomoms administracinėms ir transporto išlaidoms k</text:span><text:span text:style-name="T46">ompensuoti – 50 proc. reikalingų išlaidų.</text:span></text:p>
      <text:p text:style-name="P47"/>
      <text:p text:style-name="P48"/>
      <text:p text:style-name="P49">DIREKTORIUS<text:tab/>MINDAUGAS PETRAS BALAŠAITIS</text:p>
      <text:p text:style-name="P50"/>
      <text:p text:style-name="P51">Suderinta<text:s/></text:p>
      <text:p text:style-name="P52">LR socialinės apsaugos ir darbo ministerijos</text:p>
      <text:p text:style-name="P53">2011-01-17 raštu Nr. (13.7-51) SD-330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5-10-13T05:09:00Z</meta:creation-date>
    <dc:date>2015-10-13T05:09:00Z</dc:date>
    <meta:template xlink:href="Normal" xlink:type="simple"/>
    <meta:editing-cycles>2</meta:editing-cycles>
    <meta:editing-duration>PT0S</meta:editing-duration>
    <meta:document-statistic meta:page-count="1" meta:paragraph-count="23" meta:word-count="209" meta:character-count="1682" meta:row-count="62" meta:non-whitespace-character-count="1496"/>
  </office:meta>
</office:document-meta>
</file>