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SAUSIO 25 D. NUTARIMO NR. 25 DALINIO PAKEITIMO</text:p>
      <text:p text:style-name="P15"/>
      <text:p text:style-name="P16">1993 m. birželio 24 d. Nr. 475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3 m. sausio 25 d. nutarimą Nr. 25 „Dėl kai kurių Lietuvos Respublikos Vyriausybės departamentų, tarnybų ir institutų pertvarkymo“ (Žin., 1993, Nr.<text:s/></text:span><text:a xlink:href="https://www.e-tar.lt/portal/lt/legalAct/TAR.1E85AB1AA9AD" office:target-frame-name="_blank" xlink:show="new"><text:span text:style-name="T24">5-102</text:span></text:a><text:span text:style-name="T25">, Nr.<text:s/></text:span><text:a xlink:href="https://www.e-tar.lt/portal/lt/legalAct/TAR.571430AD95FA" office:target-frame-name="_blank" xlink:show="new"><text:span text:style-name="T26">6-136</text:span></text:a><text:span text:style-name="T27">), išdėstyti 1 punkto trečiąją, ketvirtąją, penktąją ir šeštąją pastraipas taip:</text:span></text:p>
      <text:p text:style-name="P28"><text:span text:style-name="T29">„Paminklotvarkos departamentą prie Lietuvos Respublikos Vyriausybės – į Paminklotvarkos departamentą prie Statybos ir urbanistikos ministerijos;</text:span></text:p>
      <text:p text:style-name="P30"><text:span text:style-name="T31">Lietuvos valstybinę standartizacijos tarnybą – į Lietuvos standartizacijos tarnybą prie Ekonomikos ministerijos;</text:span></text:p>
      <text:p text:style-name="P32"><text:span text:style-name="T33">Valstybinę geodezijos tarnybą – į Valstybinę geodezijos tarnybą prie Statybos ir urbanistikos ministerijos;</text:span></text:p>
      <text:p text:style-name="P34"><text:span text:style-name="T35">Valstybinę geologijos tarnybą – į Valstybinę geologijos tarnybą prie Statybos ir urbanistikos ministerijos“.</text:span></text:p>
      <text:p text:style-name="P36"/>
      <text:p text:style-name="P37"/>
      <text:p text:style-name="P38"/>
      <text:soft-page-break/>
      <text:p text:style-name="P39">MINISTRAS PIRMININKAS<text:tab/>ADOLFAS ŠLEŽEVIČIUS</text:p>
      <text:p text:style-name="P40"/>
      <text:p text:style-name="P41"/>
      <text:p text:style-name="P42"/>
      <text:p text:style-name="P43">STATYBOS IR URBANISTIKOS MINISTRAS<text:tab/>ALGIRDAS VAPŠY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22T15:06:00Z</meta:creation-date>
    <dc:date>2023-02-22T15:06:00Z</dc:date>
    <meta:template xlink:href="Normal.dotm" xlink:type="simple"/>
    <meta:editing-cycles>2</meta:editing-cycles>
    <meta:editing-duration>PT0S</meta:editing-duration>
    <meta:document-statistic meta:page-count="2" meta:paragraph-count="15" meta:word-count="159" meta:character-count="1276" meta:row-count="34" meta:non-whitespace-character-count="1132"/>
  </office:meta>
</office:document-meta>
</file>