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2.5%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2.5%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ĮSTATYMO „DĖL LIETUVOS VALSTYBĖS VĖLIAVOS“ PAKEITIMO ĮSTATYMO PROJEKTO NR. IXP-946 IR LIETUVOS RESPUBLIKOS ADMINISTRACINIŲ TEISĖS PAŽEIDIMŲ KODEK</text:span><text:span text:style-name="T13">SO 188</text:span><text:span text:style-name="T14">1</text:span><text:span text:style-name="T15"><text:s/>STRAIPSNIO PAKEITIMO ĮSTATYMO PROJEKTO NR. IXP-947</text:span></text:p>
      <text:p text:style-name="P16"/>
      <text:p text:style-name="P17">2002 m. kovo 12 d. Nr. 343</text:p>
      <text:p text:style-name="P18">Vilnius</text:p>
      <text:p text:style-name="P19"/>
      <text:p text:style-name="P20"><text:span text:style-name="T21">Vadovaudamasi Lietuvos Respublikos Seimo statuto (Žin., 1994, Nr.<text:s/></text:span><text:a xlink:href="https://www.e-tar.lt/portal/lt/legalAct/TAR.123B53F30F70" office:target-frame-name="_blank" xlink:show="new"><text:span text:style-name="T22">15-249</text:span></text:a><text:span text:style-name="T23">; 1999, N</text:span><text:span text:style-name="T24">r.<text:s/></text:span><text:a xlink:href="https://www.e-tar.lt/portal/lt/legalAct/TAR.86CB9006CC7F" office:target-frame-name="_blank" xlink:show="new"><text:span text:style-name="T25">5-97</text:span></text:a><text:span text:style-name="T26">; 2000, Nr.<text:s/></text:span><text:a xlink:href="https://www.e-tar.lt/portal/lt/legalAct/TAR.79DC1A5C1854" office:target-frame-name="_blank" xlink:show="new"><text:span text:style-name="T27">86-2617</text:span></text:a><text:span text:style-name="T28">) 138 straipsniu ir atsižvelgdama į Lietuvos Respublikos Seimo valdybos<text:s/></text:span><text:span text:style-name="T29">2002 m. sausio 28 d. sprendimą Nr. 686 „Dėl įstatymų projektų išvadų“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eikti šiuos pasiūlymus dėl Lietuvos Respublikos įstatymo „Dėl Lietuvos valstybės vėliavos“ pakeitimo įstatymo projekto Nr. IXP-946:</text:span></text:p>
      <text:p text:style-name="P35"><text:span text:style-name="T36">1.</text:span><text:span text:style-name="T37">1</text:span><text:span text:style-name="T38">. nepritarti įstatymo projekto 1 straipsnyje išdėstytai keičiamo įstatymo 3 straipsnio 2 punkto nuostatai atsisakyti įstatyme reglamentuoti valstybės vėliavos iškėlimą prie įmonių, įstaigų ir organizacijų pastatų bei gyvenamųjų namų. Pagal Lietuvos Resp</text:span><text:span text:style-name="T39">ublikos Konstitucijos 15 straipsnio 3 dalį vėliavos naudojimą nustato įstatymai, todėl priėmus siūlomą nuostatą valstybės vėliavos iškėlimas prie įmonių, įstaigų ir organizacijų pastatų bei gyvenamųjų namų būtų įstatyme visai nereglamentuojamas, o tai neat</text:span><text:span text:style-name="T40">itiktų Lietuvos Respublikos Konstitucijos nuostatos.</text:span></text:p>
      <text:p text:style-name="P41">Pasiūlyti keičiamo įstatymo 3 straipsnio 2 punktą išdėstyti taip:</text:p>
      <text:p text:style-name="P42"><text:span text:style-name="T43">„2) prie valstybės ir savivaldybių institucijų bei įstaigų, kitų įstaigų, įmonių ir organizacijų pastatų, gyvenamųjų namų – Vasario 16-ąj</text:span><text:span text:style-name="T44">ą, o kitomis dienomis – Lietuvos Respublikos Vyriausybei nutarus“;</text:span></text:p>
      <text:p text:style-name="P45"><text:span text:style-name="T46">1.2</text:span><text:span text:style-name="T47">. nepritarti įstatymo projekto 2 straipsnyje išdėstytam keičiamo įstatymo 5 straipsnio 3 dalies pakeitimui, nes šis pakeitimas susijęs su keičiamo įstatymo 3 straipsnio 2 punktu;</text:span></text:p>
      <text:p text:style-name="P48"><text:span text:style-name="T49">1</text:span><text:span text:style-name="T50">.3</text:span><text:span text:style-name="T51">. nepritarti įstatymo projekto 3 straipsnyje numatytam įstatymo 8 straipsnio 2 dalies pripažinimui netekusia galios, nes ją pripažinus netekusia galios gali kilti įvairių interpretavimų dėl įstatymo taikymo, t. y. asmenims, savo noru iškėlusiems vėliav</text:span><text:span text:style-name="T52">as įstatymo nenumatytomis dienomis, galėtų būti skiriamos administracinio poveikio priemonės;</text:span></text:p>
      <text:p text:style-name="P53"><text:span text:style-name="T54">1.4</text:span><text:span text:style-name="T55">. nepritarti įstatymo projekto 4 straipsnyje numatytam keičiamo įstatymo 10 straipsnio pripažinimui netekusiu galios, nes valstybės vėliavos atvaizdus ant<text:s/></text:span><text:span text:style-name="T56">orlaivių naudoja absoliuti dauguma pasaulio aviakompanijų;</text:span></text:p>
      <text:p text:style-name="P57"><text:span text:style-name="T58">1.5</text:span><text:span text:style-name="T59">. įstatymo projekto 5 straipsnyje išdėstytą keičiamo įstatymo 12 straipsnį išdėstyti taip:</text:span></text:p>
      <text:p text:style-name="P60"><text:span text:style-name="T61">„</text:span><text:span text:style-name="T62">12</text:span><text:span text:style-name="T63"><text:s/>straipsnis. Atsakomybė už šių nuostatų vykdymą iškeliant Lietuvos valstybės vėliavą prie vals</text:span><text:span text:style-name="T64">tybės ir savivaldybių institucijų bei įstaigų, kitų įstaigų, įmonių ir organizacijų pastatų tenka jų administracijos vadovams, o iškeliant vėliavą prie gyvenamųjų namų – jų savininkams arba asmenims, kuriems pavesta organizuoti gyvenamųjų namų eksploatavim</text:span><text:span text:style-name="T65">ą“;</text:span></text:p>
      <text:p text:style-name="P66"><text:span text:style-name="T67">1.6</text:span><text:span text:style-name="T68">. nepritarti įstatymo projekto 6 straipsnyje numatytam keičiamo įstatymo 14 straipsnio pripažinimui netekusiu galios, nes valstybės vėliavos gamybos ir prekybos priežiūros vykdymo tvarkos nustatymas yra būtinas.</text:span></text:p>
      <text:p text:style-name="P69"><text:span text:style-name="T70">2</text:span><text:span text:style-name="T71">. Pateikti šiuos pasiūlymu</text:span><text:span text:style-name="T72">s dėl Lietuvos Respublikos administracinių teisės pažeidimų kodekso 188</text:span><text:span text:style-name="T73">1</text:span><text:span text:style-name="T74"><text:s/>straipsnio pakeitimo įstatymo projekto Nr. IXP-947:</text:span></text:p>
      <text:p text:style-name="P75"><text:span text:style-name="T76">2.1</text:span><text:span text:style-name="T77">. įstatymų oficialaus paskelbimo šaltinių sąrašą išdėstyti taip:</text:span></text:p>
      <text:p text:style-name="P78"><text:span text:style-name="T79">„(Žin., 1985, Nr. 1-1, Nr. 16-178; 1991, Nr.<text:s/></text:span><text:a xlink:href="https://www.e-tar.lt/portal/lt/legalAct/TAR.A6351FCA8855" office:target-frame-name="_blank" xlink:show="new"><text:span text:style-name="T80">23-600</text:span></text:a><text:span text:style-name="T81">; 1994, Nr.<text:s/></text:span><text:a xlink:href="https://www.e-tar.lt/portal/lt/legalAct/TAR.5C06D98BED60" office:target-frame-name="_blank" xlink:show="new"><text:span text:style-name="T82">58-1132</text:span></text:a><text:span text:style-name="T83">; 2000, Nr.<text:s/></text:span><text:a xlink:href="https://www.e-tar.lt/portal/lt/legalAct/TAR.C9DC4FD96FC2" office:target-frame-name="_blank" xlink:show="new"><text:span text:style-name="T84">22-552</text:span></text:a><text:span text:style-name="T85">)“;</text:span></text:p>
      <text:p text:style-name="P86"><text:span text:style-name="T87">2.2</text:span><text:span text:style-name="T88">. įstatymo projekto 1 straipsnyje išdėstyto keičiamo kodekso 188</text:span><text:span text:style-name="T89">1</text:span><text:span text:style-name="T90"><text:s/>straipsnio 1 ir 2 dalių sankcijose vietoj žodžio „piliečiams“ įrašyti žodžius „gyvenamųjų namų savininkams arba<text:s/></text:span><text:soft-page-break/><text:span text:style-name="T91">asmenims, atsakingiems už gyvenamųjų namų eksploatavi</text:span><text:span text:style-name="T92">mo organizavimą“ ir vietoj žodžio „pareigūnams“ įrašyti žodį „asmenims“.</text:span></text:p>
      <text:p text:style-name="P93">MINISTRAS PIRMININKAS<text:tab/>ALGIRDAS BRAZAUSKAS</text:p>
      <text:p text:style-name="P94"/>
      <text:p text:style-name="P95"><text:span text:style-name="T96">TEISINGUMO MINISTRAS</text:span><text:span text:style-name="T97"><text:tab/>VYTAUTAS MARKEVIČIUS</text:span></text:p>
      <text:p text:style-name="P98">______________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19T21:24:00Z</meta:creation-date>
    <dc:date>2015-09-19T21:24:00Z</dc:date>
    <meta:template xlink:href="Normal" xlink:type="simple"/>
    <meta:editing-cycles>2</meta:editing-cycles>
    <meta:editing-duration>PT0S</meta:editing-duration>
    <meta:document-statistic meta:page-count="2" meta:paragraph-count="30" meta:word-count="537" meta:character-count="4217" meta:row-count="106" meta:non-whitespace-character-count="3710"/>
  </office:meta>
</office:document-meta>
</file>