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margin-left="3.625in" fo:text-indent="0.016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625in" fo:text-indent="0.0166in">
        <style:tab-stops/>
      </style:paragraph-properties>
      <style:text-properties fo:color="#000000"/>
    </style:style>
    <style:style style:name="P60" style:parent-style-name="Normal" style:family="paragraph">
      <style:paragraph-properties fo:margin-left="3.625in" fo:text-indent="0.0166in">
        <style:tab-stops/>
      </style:paragraph-properties>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3 M. LIEPOS 8 D. NUTARIMO NR. 889 „DĖL VALSTYBĖS PARAMOS ĮSIGYJANT ŽEMĖS ŪKIO PASKIRTIES ŽEMĘ“ PAKEITIMO</text:p>
      <text:p text:style-name="P12"/>
      <text:p text:style-name="P13">2006 m. gruodžio 20 d. Nr. 129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3 m. liepos 8 d. nutarimą Nr. 889 „Dėl valstybės paramos įsigyjant žemės ūkio paskirties žemę“ (Žin., 2003, Nr.<text:s/></text:span><text:a xlink:href="https://www.e-tar.lt/portal/lt/legalAct/TAR.36AC2B5BEA52" office:target-frame-name="_blank" xlink:show="new"><text:span text:style-name="T23">69-3130</text:span></text:a><text:span text:style-name="T24">; 2004, Nr. </text:span><text:a xlink:href="https://www.e-tar.lt/portal/lt/legalAct/TAR.A5979F8CD8EE" office:target-frame-name="_blank" xlink:show="new"><text:span text:style-name="T25">28-905</text:span></text:a><text:span text:style-name="T26">) ir išdėstyti jį nauja redakcija:</text:span></text:p>
      <text:p text:style-name="P27"/>
      <text:p text:style-name="P28"><text:span text:style-name="T29">„</text:span><text:span text:style-name="T30">Lietuvos Respublikos vyriausybė</text:span></text:p>
      <text:p text:style-name="P31">nutarimas</text:p>
      <text:p text:style-name="P32">dėl Atsiskaitymo už perkamą valstybinę žemės ūkio paskirties žemę atkurtų santaupų įskaitymu taisyklių patvirtinimo</text:p>
      <text:p text:style-name="P33"/>
      <text:p text:style-name="P34"><text:span text:style-name="T35">Vadovaudamasi Lietuvos Respublikos<text:s/></text:span><text:span text:style-name="T36">žemės ūkio paskirties žemės įsigijimo laikinojo įstatymo (Žin., 2003, Nr.<text:s/></text:span><text:a xlink:href="https://www.e-tar.lt/portal/lt/legalAct/TAR.7A932101FADA" office:target-frame-name="_blank" xlink:show="new"><text:span text:style-name="T37">15-600</text:span></text:a><text:span text:style-name="T38">; 2004, Nr. 124-4490; 2006, Nr.<text:s/></text:span><text:a xlink:href="https://www.e-tar.lt/portal/lt/legalAct/TAR.8F1B52ED5B5C" office:target-frame-name="_blank" xlink:show="new"><text:span text:style-name="T39">82-3259</text:span></text:a><text:span text:style-name="T40">) 3 straipsnio 1 dalies 1 punktu,</text:span><text:span text:style-name="T41"><text:s/>Lietuvos Respublikos Vyriausybė</text:span><text:span text:style-name="T42"><text:s/></text:span><text:span text:style-name="T43">nutari</text:span><text:span text:style-name="T44">a:</text:span></text:p>
      <text:p text:style-name="P45"><text:span text:style-name="T46">Patvirtinti<text:s/></text:span><text:span text:style-name="T47">Atsiskaitymo už perkamą valstybinę žemės ūkio paskirties žemę atkurtų santaupų įskaitymu<text:s/></text:span><text:span text:style-name="T48">taisykles (pridedama)</text:span><text:span text:style-name="T49">.“</text:span></text:p>
      <text:p text:style-name="P50"/>
      <text:p text:style-name="P51"/>
      <text:p text:style-name="P52">MINISTRAS PIRMININKAS<text:tab/>GEDIMINAS KIRKILAS</text:p>
      <text:p text:style-name="P53"/>
      <text:p text:style-name="P54">ŽEMĖS ŪKIO MINISTRĖ<text:tab/>KAZIMIRA DANUTĖ PRUNSKIENĖ</text:p>
      <text:p text:style-name="P55"><text:span text:style-name="T56">______________</text:span></text:p>
      <text:soft-page-break/>
      <text:p text:style-name="P57"><text:span text:style-name="T58">Patvirtinta</text:span></text:p>
      <text:p text:style-name="P59">Lietuvos<text:s/>Respublikos Vyriausybės 2003 m. liepos 8 d. nutarimu Nr. 889</text:p>
      <text:p text:style-name="P60">(Lietuvos Respublikos Vyriausybės 2006 m. gruodžio 20 d. nutarimo Nr. 1296 redakcija)</text:p>
      <text:p text:style-name="P61"/>
      <text:p text:style-name="P62"><text:span text:style-name="T63">atsiskaitymo už perkamą valstybinę žemės ūkio paskirties žemę atkurtų santaupų įskaitymu taisyklės</text:span></text:p>
      <text:p text:style-name="P64"/>
      <text:p text:style-name="P65"><text:span text:style-name="T66">1</text:span><text:span text:style-name="T67">. A</text:span><text:span text:style-name="T68">tsiskaitymo už perkamą valstybinę žemės ūkio paskirties žemę atkurtų santaupų įskaitymu<text:s/></text:span><text:span text:style-name="T69">taisyklės</text:span><text:span text:style-name="T70"><text:s/>(toliau vadinama – šios<text:s/></text:span><text:span text:style-name="T71">Taisyklės</text:span><text:span text:style-name="T72">) reglamentuoja fizinių asmenų,<text:s/></text:span><text:span text:style-name="T73">pagal Lietuvos Respublikos žemės ūkio paskirties žemės įsigijimo laikinąjį įstatymą (Žin., 20</text:span><text:span text:style-name="T74">03, Nr.<text:s/></text:span><text:a xlink:href="https://www.e-tar.lt/portal/lt/legalAct/TAR.7A932101FADA" office:target-frame-name="_blank" xlink:show="new"><text:span text:style-name="T75">15-600</text:span></text:a><text:span text:style-name="T76">; 2004, Nr. 124-4490) turinčių teisę į valstybės paramą įsigyjant žemės ūkio paskirties žemę</text:span><text:span text:style-name="T77"><text:s/></text:span><text:span text:style-name="T78">(toliau vadinama – pirkėjai), atsiskaitymą už perkamus žemės ūkio pask</text:span><text:span text:style-name="T79">irties valstybinės žemės sklypus pagal Lietuvos Respublikos gyventojų santaupų atkūrimo įstatymą (Žin., 1997, Nr.<text:s/></text:span><text:a xlink:href="https://www.e-tar.lt/portal/lt/legalAct/TAR.4977D85DEA99" office:target-frame-name="_blank" xlink:show="new"><text:span text:style-name="T80">58-1330</text:span></text:a><text:span text:style-name="T81">) atkurtų ir jų atkuriamojoje sąskaitoje esančių<text:s/></text:span><text:span text:style-name="T82">santaupų įskaitymu.</text:span></text:p>
      <text:p text:style-name="P83"><text:span text:style-name="T84">2</text:span><text:span text:style-name="T85">. Žemės ūkio paskirties valstybinės žemės sklypai, už kuriuos pirkėjai atsiskaito atkurtų santaupų įskaitymu, parduodami vadovaujantis Lietuvos Respublikos Vyriausybės 2003 m. vasario 18 d. nutarimu Nr. 236 „Dėl valstybinės žemės</text:span><text:span text:style-name="T86"><text:s/></text:span><text:span text:style-name="T87">ū</text:span><text:span text:style-name="T88">kio paskirties žemės</text:span><text:span text:style-name="T89"><text:s/>sklypų pardavimo ir nuomos“ (Žin., 2003, Nr.<text:s/></text:span><text:a xlink:href="https://www.e-tar.lt/portal/lt/legalAct/TAR.211254552487" office:target-frame-name="_blank" xlink:show="new"><text:span text:style-name="T90">18-780</text:span></text:a><text:span text:style-name="T91">; 2004, Nr.<text:s/></text:span><text:a xlink:href="https://www.e-tar.lt/portal/lt/legalAct/TAR.D4109DA07E78" office:target-frame-name="_blank" xlink:show="new"><text:span text:style-name="T92">175-6483</text:span></text:a><text:span text:style-name="T93">).</text:span></text:p>
      <text:p text:style-name="P94"><text:span text:style-name="T95">3</text:span><text:span text:style-name="T96">. Pirkėjas už perkamą žemės ūkio paskirties valstybinės žemės sklypą (toliau vadinama – žemės sklypas) turi teisę atsiskaityti įskaitant visą pagal Lietuvos Respublikos gyventojų santaupų atkūrimo įstatymą atkurtą ir jo atkuriamojoje sąskaitoje esančią s</text:span><text:span text:style-name="T97">antaupų sumą arba jos dalį.</text:span></text:p>
      <text:p text:style-name="P98"><text:span text:style-name="T99">4</text:span><text:span text:style-name="T100">. Jeigu perkamo žemės sklypo kaina didesnė, negu įskaitoma pirkėjo pagal Lietuvos Respublikos gyventojų santaupų atkūrimo įstatymą atkurta ir jo atkuriamojoje sąskaitoje esanti santaupų suma, kainos skirtumą pirkėjas sumoka</text:span><text:span text:style-name="T101"><text:s/>pinigais Lietuvos Respublikos Vyriausybės 2003 m. vasario 18 d. nutarimo Nr. 236 nustatyta tvarka.</text:span></text:p>
      <text:p text:style-name="P102"><text:span text:style-name="T103">5</text:span><text:span text:style-name="T104">. Pirkėjas, be dokumentų, nurodytų Valstybinės žemės<text:s/></text:span><text:span text:style-name="T105">ūkio paskirties žemės<text:s/></text:span><text:span text:style-name="T106">sklypų pardavimo<text:s/></text:span><text:span text:style-name="T107">taisyklėse, patvirtintose</text:span><text:span text:style-name="T108"><text:s/>Lietuvos Respublikos Vyriausybės<text:s/></text:span><text:span text:style-name="T109">2003 m. vasario 18 d. nutarimu Nr. 236, apskrities viršininko administracijos teritoriniam žemėtvarkos skyriui (toliau vadinama – žemėtvarkos skyrius) pateikia:</text:span></text:p>
      <text:p text:style-name="P110"><text:span text:style-name="T111">5.1</text:span><text:span text:style-name="T112">. prašymą įskaityti jo atkuriamojoje sąskaitoje esančias atkurtas santaupas, kuriame nurod</text:span><text:span text:style-name="T113">o, kokią sumą pirkėjas pageidauja įskaityti;</text:span></text:p>
      <text:p text:style-name="P114"><text:span text:style-name="T115">5.2</text:span><text:span text:style-name="T116">. akcinės bendrovės banko „Hansabankas“ (toliau vadinama – „Hansabankas“) pažymą apie pirkėjo atkuriamojoje sąskaitoje esančią atkurtų santaupų sumą.</text:span></text:p>
      <text:p text:style-name="P117"><text:span text:style-name="T118">6</text:span><text:span text:style-name="T119">. Žemėtvarkos skyrius, atlikęs Valstybinės žemė</text:span><text:span text:style-name="T120">s<text:s/></text:span><text:span text:style-name="T121">ūkio paskirties žemės</text:span><text:span text:style-name="T122"><text:s/></text:span><text:span text:style-name="T123">sklypų pardavimo taisyklių 11 punkte nurodytus darbus, įtraukia pirkėją į apskrities viršininko tvirtinamą pirkėjų, kurių atkurtos ir jų atkuriamosiose sąskaitose esančios santaupos įskaitomos perkant žemės ūkio paskirties valstybin</text:span><text:span text:style-name="T124">ės žemės sklypus, sąrašą (toliau vadinama – pirkėjų sąrašas).</text:span></text:p>
      <text:p text:style-name="P125"><text:span text:style-name="T126">7</text:span><text:span text:style-name="T127">. Pirkėjų sąraše nurodoma:</text:span></text:p>
      <text:p text:style-name="P128"><text:span text:style-name="T129">7.1</text:span><text:span text:style-name="T130">. pirkėjo vardas ir pavardė;</text:span></text:p>
      <text:p text:style-name="P131"><text:span text:style-name="T132">7.2</text:span><text:span text:style-name="T133">. pirkėjo asmens kodas;</text:span></text:p>
      <text:p text:style-name="P134"><text:span text:style-name="T135">7.3</text:span><text:span text:style-name="T136">. atkuriamosios sąskaitos numeris;</text:span></text:p>
      <text:p text:style-name="P137"><text:span text:style-name="T138">7.4</text:span><text:span text:style-name="T139">. įnašo suma, įskaitytina už perkamą žemės sklyp</text:span><text:span text:style-name="T140">ą, kuri negali būti didesnė kaip „Hansabanko“ pažymoje nurodyta pirkėjo atkuriamojoje sąskaitoje esanti atkurtų santaupų suma.</text:span></text:p>
      <text:p text:style-name="P141"><text:span text:style-name="T142">8</text:span><text:span text:style-name="T143">. Iki pirkėjų sąrašo patvirtinimo pirkėjas turi teisę atsisakyti už perkamą žemės sklypą atsiskaityti pagal Lietuvos<text:s/></text:span><text:span text:style-name="T144">Respublikos gyventojų santaupų atkūrimo įstatymą atkurtomis ir jo atkuriamojoje sąskaitoje esančiomis santaupomis, žemėtvarkos skyriui pateikęs prašymą raštu.</text:span></text:p>
      <text:p text:style-name="P145"><text:span text:style-name="T146">9</text:span><text:span text:style-name="T147">. Pirkėjų sąrašas, kurį apskrities viršininkas tvirtina kiekvieno mėnesio 20 dieną, per 5 da</text:span><text:span text:style-name="T148">rbo dienas nuo jo patvirtinimo pateikiamas „Hansabankui“. Kai mėnesio 20 diena yra švenčių ar poilsio</text:span><text:span text:style-name="T149"><text:s/></text:span><text:span text:style-name="T150">diena, pirkėjų sąrašas tvirtinamas po jos einančią darbo dieną.</text:span></text:p>
      <text:p text:style-name="P151"><text:span text:style-name="T152">10</text:span><text:span text:style-name="T153">. „Hansabankas“, gavęs pirkėjų sąrašą, nurašo iš pirkėjų, įtrauktų į šį sąrašą, atku</text:span><text:span text:style-name="T154">riamųjų sąskaitų nurodytas sumas, jeigu šių pirkėjų atkuriamosiose sąskaitose apskaitoma atkurtų santaupų suma yra ne mažesnė už šiame sąraše nurodytą sumą, ir kiekvieno mėnesio paskutinę darbo dieną apie nurašytas atkurtų santaupų sumas informuoja apskrit</text:span><text:span text:style-name="T155">ies viršininką.</text:span></text:p>
      <text:p text:style-name="P156">„Hansabankas“ iki kiekvieno mėnesio 10 dienos pateikia Finansų ministerijai informaciją apie atkurtų santaupų sumas, nurašytas atsiskaitant už perkamus žemės sklypus, pagal kiekvieno mėnesio 1 dienos būklę.</text:p>
      <text:p text:style-name="P157">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19:00Z</meta:creation-date>
    <dc:date>2015-09-20T16:19:00Z</dc:date>
    <meta:template xlink:href="Normal" xlink:type="simple"/>
    <meta:editing-cycles>2</meta:editing-cycles>
    <meta:editing-duration>PT0S</meta:editing-duration>
    <meta:document-statistic meta:page-count="3" meta:paragraph-count="48" meta:word-count="780" meta:character-count="6009" meta:row-count="164" meta:non-whitespace-character-count="5277"/>
  </office:meta>
</office:document-meta>
</file>