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align="end"/>
    </style:style>
    <style:style style:name="P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6" style:parent-style-name="Normal" style:family="paragraph">
      <style:paragraph-properties fo:text-align="end" fo:margin-left="4.0833in" fo:text-indent="0.4923in">
        <style:tab-stops>
          <style:tab-stop style:type="left" style:position="-3.8958in"/>
          <style:tab-stop style:type="left" style:position="-0.33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olumn67" style:family="table-column">
      <style:table-column-properties style:column-width="0.6048in"/>
    </style:style>
    <style:style style:name="TableColumn68" style:family="table-column">
      <style:table-column-properties style:column-width="0.6743in"/>
    </style:style>
    <style:style style:name="TableColumn69" style:family="table-column">
      <style:table-column-properties style:column-width="0.7847in"/>
    </style:style>
    <style:style style:name="TableColumn70" style:family="table-column">
      <style:table-column-properties style:column-width="0.7777in"/>
    </style:style>
    <style:style style:name="TableColumn71" style:family="table-column">
      <style:table-column-properties style:column-width="0.8583in"/>
    </style:style>
    <style:style style:name="TableColumn72" style:family="table-column">
      <style:table-column-properties style:column-width="0.6041in"/>
    </style:style>
    <style:style style:name="TableColumn73" style:family="table-column">
      <style:table-column-properties style:column-width="0.7777in"/>
    </style:style>
    <style:style style:name="TableColumn74" style:family="table-column">
      <style:table-column-properties style:column-width="0.8791in"/>
    </style:style>
    <style:style style:name="TableColumn75" style:family="table-column">
      <style:table-column-properties style:column-width="0.8826in"/>
    </style:style>
    <style:style style:name="Table66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paragraph-properties fo:text-indent="0.4923in"/>
      <style:text-properties fo:font-weight="bold" style:font-weight-asian="bold"/>
    </style:style>
    <style:style style:name="P135" style:parent-style-name="Normal" style:family="paragraph">
      <style:paragraph-properties fo:text-align="end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weight-complex="bold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2.5in"/>
          <style:tab-stop style:type="left" style:position="3.4166in"/>
          <style:tab-stop style:type="right" style:leader-style="solid" style:leader-text="_" style:position="5.6666in"/>
        </style:tab-stops>
      </style:paragraph-properties>
    </style:style>
    <style:style style:name="P144" style:parent-style-name="Normal" style:family="paragraph">
      <style:paragraph-properties fo:text-indent="0.4923in">
        <style:tab-stops>
          <style:tab-stop style:type="center" style:position="1in"/>
          <style:tab-stop style:type="center" style:position="4.3333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LOŠIMŲ PRIEŽIŪROS KOMISIJOS</text:span></text:p>
      <text:p text:style-name="P12"/>
      <text:p text:style-name="P13">N U T A R I M A S</text:p>
      <text:p text:style-name="P14">DĖL VALSTYBINĖS LOŠIMŲ PRIEŽIŪROS KOMISIJOS 2003 M. GEGUŽĖS 16 D. NUTARIMO NR. N-67 „DĖL PRAŠYMŲ IR PRANEŠIMŲ FORMŲ PATVIRTINIMO“ PAPILDYMO</text:p>
      <text:p text:style-name="P15"/>
      <text:p text:style-name="P16">2003 m. rugpjūčio 1 d. Nr. N-113</text:p>
      <text:p text:style-name="P17">Vilnius</text:p>
      <text:p text:style-name="P18"/>
      <text:p text:style-name="P19"/>
      <text:p text:style-name="P20"><text:span text:style-name="T21">Vadovaudamasi Lietuvos lošimo įrenginių registro nuostatų, patvirtintų Lietuvos Respublikos Vyriausybės 2003 m. balandžio 25 d. nutarimu Nr. 530 (Žin., 2003, Nr.<text:s/></text:span><text:a xlink:href="https://www.e-tar.lt/portal/lt/legalAct/TAR.3FFBC17F4577" office:target-frame-name="_blank" xlink:show="new"><text:span text:style-name="T22">40-1849</text:span></text:a><text:span text:style-name="T23">), 10.4 punktu, Valstybinė lošimų priežiūros komisija<text:s/></text:span><text:span text:style-name="T24">nutari</text:span><text:span text:style-name="T25">a:</text:span></text:p>
      <text:p text:style-name="P26"><text:span text:style-name="T27">1</text:span><text:span text:style-name="T28">. Papildyti Valstybinės lošimų priežiūros komisijos 2003 m. gegužės 16 d. nutarimą Nr. N-67 „Dėl prašymų ir pranešimų formų patvirtinimo“ 8 punktu ir išdėstyti jį taip:</text:span></text:p>
      <text:p text:style-name="P29"><text:span text:style-name="T30">„</text:span><text:span text:style-name="T31">8</text:span><text:span text:style-name="T32">. Prašymo įregistruoti lošimo įrenginį, kuris bus naudojamas mokymo tikslams (8 forma).“</text:span></text:p>
      <text:p text:style-name="P33"><text:span text:style-name="T34">2</text:span><text:span text:style-name="T35">. Šį nutarimą paskelbti leidinyje „Valstybės žinios“.</text:span></text:p>
      <text:p text:style-name="P36"/>
      <text:p text:style-name="P37"/>
      <text:p text:style-name="P38"/>
      <text:p text:style-name="P39"><text:span text:style-name="T40">Komisijos pirmininkas</text:span><text:span text:style-name="T41"><text:tab/>Česlovas Kazimieras Blažys</text:span></text:p>
      <text:soft-page-break/>
      <text:p text:style-name="P42">8 forma<text:s/></text:p>
      <text:p text:style-name="P43">Forma patvirtinta</text:p>
      <text:p text:style-name="P44">Valstybinės lošimų priežiūros komisijos</text:p>
      <text:p text:style-name="P45">2003 m. rugpjūčio 1 d. nutarimu Nr. N-113</text:p>
      <text:p text:style-name="P46"/>
      <text:p text:style-name="P47">Valstybinei lošimų priežiūros komisijai</text:p>
      <text:p text:style-name="P48"/>
      <text:p text:style-name="P49">PRAŠYMAS ĮREGISTRUOTI LOŠIMO ĮRENGINĮ, KURIS BUS NAUDOJAMAS MOKYMO TIKSLAMS</text:p>
      <text:p text:style-name="P50"/>
      <text:p text:style-name="P51">20__m. _______________d.</text:p>
      <text:p text:style-name="P52">_______________________</text:p>
      <text:p text:style-name="P53">(dokumento sudarymo vieta)</text:p>
      <text:p text:style-name="P54"/>
      <text:p text:style-name="P55">I. BENDROVĖS DUOMENYS</text:p>
      <text:p text:style-name="P56">_______________________________________________________________________________</text:p>
      <text:p text:style-name="P57">_______________________________________________________________________________</text:p>
      <text:p text:style-name="P58">(bendrovės pavadinimas, teisinė forma, bendrovės buveinės adresas, kodas, telefono ir fakso numeriai, el. pašto adresas)</text:p>
      <text:p text:style-name="P59"/>
      <text:p text:style-name="P60"><text:span text:style-name="T61">Vadovaudamiesi Lietuvos lošimo įrenginių registro, patvirtinto<text:s/></text:span>Lietuvos Respublikos Vyriausybės 2003m. balandžio 25 d. nutarimu Nr. 530 (Žin., 2003, Nr.<text:s/><text:a xlink:href="https://www.e-tar.lt/portal/lt/legalAct/TAR.3FFBC17F4577" office:target-frame-name="_blank" xlink:show="new"><text:span text:style-name="T62">40-1849</text:span></text:a>), 21 punktu, prašome į Lietuvos lošimo įrenginių registrą įregistruoti šiuos lošimo įrenginius, kurie bus naudojami mokymo tikslams:</text:p>
      <text:p text:style-name="P63"/>
      <text:p text:style-name="P64">II. DUOMENYS APIE LOŠIMO ĮRENGINIU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ošimo įrenginio rūšis</text:p>
          </table:table-cell>
          <table:table-cell table:style-name="TableCell79">
            <text:p text:style-name="P80">Licencijos mokyti numeris bei išdavimo data</text:p>
          </table:table-cell>
          <table:table-cell table:style-name="TableCell81">
            <text:p text:style-name="P82">Lošimo įrenginio pavadinimas</text:p>
          </table:table-cell>
          <table:table-cell table:style-name="TableCell83">
            <text:p text:style-name="P84">Lošimo įrenginio pagaminimo data</text:p>
          </table:table-cell>
          <table:table-cell table:style-name="TableCell85">
            <text:p text:style-name="P86">Lošimo įrenginio gamintojas (pavadinimas, teisinė forma, buveinė, kodas, telefono ir fakso numeriai,<text:s/></text:p>
            <text:p text:style-name="P87">el. pašto adresas)</text:p>
          </table:table-cell>
          <table:table-cell table:style-name="TableCell88">
            <text:p text:style-name="P89">Lošimo įrenginio serija ir numeris</text:p>
          </table:table-cell>
          <table:table-cell table:style-name="TableCell90">
            <text:p text:style-name="P91">Lošimo įrenginio, išskyrus ruletę, lošimo stalus, programinės įrangos versija</text:p>
          </table:table-cell>
          <table:table-cell table:style-name="TableCell92">
            <text:p text:style-name="P93">Lošimo įrenginio, išskyrus lošimo stalus, sertifikato, patvirtinančio, kad lošimo įrenginys atitinka Lietuvos Respublikos azartinių lošimų įstatymo ir Valstybinės lošimų priežiūros komisijos nustatytus reikalavimus, numeris, išdavimo data, jį išdavusios laboratorijos pavadinimas</text:p>
          </table:table-cell>
          <table:table-cell table:style-name="TableCell94">
            <text:p text:style-name="P95">Lošimo įrenginio eksploatavimo vieta (miestas, gatvė, pastato numeris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p text:style-name="P135">Iš viso lošimo įrenginių, kurie bus naudojami mokymo tikslams:<text:tab/>.</text:p>
      <text:p text:style-name="P136"/>
      <text:p text:style-name="P137">PRIDEDAMA:</text:p>
      <text:p text:style-name="P138"/>
      <text:p text:style-name="P139">1. Dokumentas, patvirtinantis, kad už duomenų įregistravimą registre sumokėta nustatytoji valstybės rinkliava, ________lapas (-ai).</text:p>
      <text:p text:style-name="P140">2. Dokumentai, patvirtinantys šio prašymo II skyriaus duomenis (lošimo įrenginių, kurie bus naudojami mokymo tikslams, duomenys),___________ lapai (-ų).</text:p>
      <text:p text:style-name="P141"/>
      <text:p text:style-name="P142"/>
      <text:p text:style-name="P143"><text:tab/>A. V.<text:tab/><text:tab/></text:p>
      <text:p text:style-name="P144"><text:tab/><text:span text:style-name="T145">(vardas, pavardė)</text:span><text:span text:style-name="T146"><text:tab/>(parašas)</text:span></text:p>
      <text:p text:style-name="P1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1:12:00Z</meta:creation-date>
    <dc:date>2017-10-26T11:12:00Z</dc:date>
    <meta:template xlink:href="Normal.dotm" xlink:type="simple"/>
    <meta:editing-cycles>2</meta:editing-cycles>
    <meta:editing-duration>PT0S</meta:editing-duration>
    <meta:document-statistic meta:page-count="3" meta:paragraph-count="6" meta:word-count="469" meta:character-count="3138" meta:row-count="22" meta:non-whitespace-character-count="2675"/>
  </office:meta>
</office:document-meta>
</file>