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RIDĖTINĖS VERTĖS MOKESČIO ĮSTATYMO 23 STRAIPSNIO PAKEITIMO IR PAPILDYMO</text:p>
      <text:p text:style-name="P13">Į S T A T Y M A S</text:p>
      <text:p text:style-name="P14"/>
      <text:p text:style-name="P15">1996 m. birželio 25 d. Nr. I-1402</text:p>
      <text:p text:style-name="P16">Vilnius</text:p>
      <text:p text:style-name="P17"/>
      <text:p text:style-name="P18"><text:span text:style-name="T19">(Žin., 1994, Nr.<text:s/></text:span><text:a xlink:href="https://www.e-tar.lt/portal/lt/legalAct/TAR.C5DF704DF871" office:target-frame-name="_blank" xlink:show="new"><text:span text:style-name="T20">3-40</text:span></text:a><text:span text:style-name="T21">, Nr.<text:s/></text:span><text:a xlink:href="https://www.e-tar.lt/portal/lt/legalAct/TAR.80CE3311BF34" office:target-frame-name="_blank" xlink:show="new"><text:span text:style-name="T22">25-399</text:span></text:a><text:span text:style-name="T23">, Nr.<text:s/></text:span><text:a xlink:href="https://www.e-tar.lt/portal/lt/legalAct/TAR.C49BE50EADD6" office:target-frame-name="_blank" xlink:show="new"><text:span text:style-name="T24">28-489</text:span></text:a><text:span text:style-name="T25">, Nr.<text:s/></text:span><text:a xlink:href="https://www.e-tar.lt/portal/lt/legalAct/TAR.A66E214B23E5" office:target-frame-name="_blank" xlink:show="new"><text:span text:style-name="T26">58-1136</text:span></text:a><text:span text:style-name="T27">; 1995, Nr.<text:s/></text:span><text:a xlink:href="https://www.e-tar.lt/portal/lt/legalAct/TAR.49E4025CB68C" office:target-frame-name="_blank" xlink:show="new"><text:span text:style-name="T28">12-261</text:span></text:a><text:span text:style-name="T29">, Nr.<text:s/></text:span><text:a xlink:href="https://www.e-tar.lt/portal/lt/legalAct/TAR.48FE5D95A72F" office:target-frame-name="_blank" xlink:show="new"><text:span text:style-name="T30">49-1178</text:span></text:a><text:span text:style-name="T31">, Nr.<text:s/></text:span><text:a xlink:href="https://www.e-tar.lt/portal/lt/legalAct/TAR.265C556ADABB" office:target-frame-name="_blank" xlink:show="new"><text:span text:style-name="T32">92-2057</text:span></text:a><text:span text:style-name="T33">; 1996, Nr.<text:s/></text:span><text:a xlink:href="https://www.e-tar.lt/portal/lt/legalAct/TAR.5A8EDD49CA68" office:target-frame-name="_blank" xlink:show="new"><text:span text:style-name="T34">1-3</text:span></text:a><text:span text:style-name="T35">, Nr.<text:s/></text:span><text:a xlink:href="https://www.e-tar.lt/portal/lt/legalAct/TAR.45FF5F5973A4" office:target-frame-name="_blank" xlink:show="new"><text:span text:style-name="T36">13-343</text:span></text:a><text:span text:style-name="T37">, Nr.<text:s/></text:span><text:a xlink:href="https://www.e-tar.lt/portal/lt/legalAct/TAR.34FA8CC6E5D6" office:target-frame-name="_blank" xlink:show="new"><text:span text:style-name="T38">35-866</text:span></text:a><text:span text:style-name="T39">, Nr.<text:s/></text:span><text:a xlink:href="https://www.e-tar.lt/portal/lt/legalAct/TAR.16668B6D35B4" office:target-frame-name="_blank" xlink:show="new"><text:span text:style-name="T40">46-1103</text:span></text:a><text:span text:style-name="T41">, Nr.<text:s/></text:span><text:a xlink:href="https://www.e-tar.lt/portal/lt/legalAct/TAR.E2A67483831E" office:target-frame-name="_blank" xlink:show="new"><text:span text:style-name="T42">49-1172</text:span></text:a><text:span text:style-name="T43">, Nr.<text:s/></text:span><text:a xlink:href="https://www.e-tar.lt/portal/lt/legalAct/TAR.19862CD43088" office:target-frame-name="_blank" xlink:show="new"><text:span text:style-name="T44">50-1198</text:span></text:a><text:span text:style-name="T45">)</text:span></text:p>
      <text:p text:style-name="P46"/>
      <text:p text:style-name="P47"><text:span text:style-name="T48">1</text:span><text:span text:style-name="T49"><text:s/>straipsnis.<text:s/></text:span><text:span text:style-name="T50">23 straipsnio pakeitimas ir papildymas</text:span></text:p>
      <text:p text:style-name="P51"><text:span text:style-name="T52">Pakeisti 23 straipsn</text:span><text:span text:style-name="T53">io 1 ir 4 punktus, papildyti 6, 7 punktais ir visą straipsnį išdėstyti taip:</text:span></text:p>
      <text:p text:style-name="P54"><text:span text:style-name="T55">„</text:span><text:span text:style-name="T56">23</text:span><text:span text:style-name="T57"><text:s/>straipsnis.<text:s/></text:span><text:span text:style-name="T58">PVM neapmokestinamos šios importuojamos prekės:</text:span></text:p>
      <text:p text:style-name="P59"><text:span text:style-name="T60">1</text:span><text:span text:style-name="T61">) gaunamos kaip labdara (humanitarinė pagalba);</text:span></text:p>
      <text:p text:style-name="P62"><text:span text:style-name="T63">2</text:span><text:span text:style-name="T64">) įvežamos fizinių asmenų, jeigu prekių įvežama ne daug</text:span><text:span text:style-name="T65">iau kaip Lietuvos Respublikos Vyriausybės leista jiems įvežti be muitų;</text:span></text:p>
      <text:p text:style-name="P66"><text:span text:style-name="T67">3</text:span><text:span text:style-name="T68">) įvežamos užsienio šalių diplomatinių ir konsulinių atstovybių bei tarptautinių organizacijų;</text:span></text:p>
      <text:p text:style-name="P69"><text:span text:style-name="T70">4</text:span><text:span text:style-name="T71">) grąžintos į Lietuvos Respublikos muitų teritoriją eksportuotos prekės, jeigu<text:s/></text:span><text:span text:style-name="T72">jos yra tokio pat pavidalo kaip eksporto metu ir sugrąžintos ne vėliau kaip per metus nuo eksporto deklaracijos pateikimo muitiniam tikrinimui dienos;</text:span></text:p>
      <text:p text:style-name="P73"><text:span text:style-name="T74">5</text:span><text:span text:style-name="T75">) išvardytos šios įstatymo 4 ir 38 straipsniuose;</text:span></text:p>
      <text:p text:style-name="P76"><text:span text:style-name="T77">6</text:span><text:span text:style-name="T78">) fiziniams asmenims bei ūkio subjektams atsi</text:span><text:span text:style-name="T79">unčiamos pašto siuntos, kurių svoris ne didesnis kaip 31,5 kilogramo, o vertė ne didesnė kaip 400 litų;</text:span></text:p>
      <text:p text:style-name="P80"><text:span text:style-name="T81">7</text:span><text:span text:style-name="T82">) gaunamos kaip parama biudžetinėms įstaigoms.“</text:span></text:p>
      <text:p text:style-name="P83"/>
      <text:p text:style-name="P84"/>
      <text:p text:style-name="P85"><text:span text:style-name="T86">Skelbiu šį Lietuvos Respublikos Seimo priimtą įstatymą.</text:span></text:p>
      <text:p text:style-name="P87"/>
      <text:p text:style-name="P88">RESPUBLIKOS PREZIDENTAS<text:tab/>ALGIRDAS BRAZAUSKAS</text:p>
      <text:p text:style-name="P89"><text:span text:style-name="T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7:11:00Z</meta:creation-date>
    <dc:date>2015-10-14T17:11:00Z</dc:date>
    <meta:template xlink:href="Normal" xlink:type="simple"/>
    <meta:editing-cycles>2</meta:editing-cycles>
    <meta:editing-duration>PT0S</meta:editing-duration>
    <meta:document-statistic meta:page-count="1" meta:paragraph-count="39" meta:word-count="360" meta:character-count="2463" meta:row-count="107" meta:non-whitespace-character-count="2142"/>
  </office:meta>
</office:document-meta>
</file>