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T30" style:parent-style-name="DefaultParagraphFont" style:family="text">
      <style:text-properties style:font-weight-complex="bold" fo:text-transform="uppercase"/>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FF" style:text-underline-type="single" style:text-underline-style="solid" style:text-underline-width="auto" style:text-underline-mode="continuous"/>
    </style:style>
    <style:style style:name="T33" style:parent-style-name="DefaultParagraphFont" style:family="text">
      <style:text-properties style:font-weight-complex="bold"/>
    </style:style>
    <style:style style:name="P34" style:parent-style-name="Normal" style:family="paragraph">
      <style:paragraph-properties fo:text-align="center"/>
    </style:style>
    <style:style style:name="T35" style:parent-style-name="DefaultParagraphFont" style:family="text">
      <style:text-properties fo:text-transform="uppercase" style:letter-kerning="true"/>
    </style:style>
    <style:style style:name="T36" style:parent-style-name="DefaultParagraphFont" style:family="text">
      <style:text-properties fo:font-weight="bold" style:font-weight-asian="bold" fo:text-transform="uppercase" style:letter-kerning="true"/>
    </style:style>
    <style:style style:name="P37" style:parent-style-name="Normal" style:family="paragraph">
      <style:paragraph-properties fo:text-align="center"/>
      <style:text-properties fo:font-weight="bold" style:font-weight-asian="bold" fo:text-transform="uppercase"/>
    </style:style>
    <style:style style:name="P38" style:parent-style-name="Normal" style:family="paragraph">
      <style:paragraph-properties fo:text-align="center"/>
      <style:text-properties fo:font-weight="bold" style:font-weight-asian="bold" fo:text-transform="uppercase" fo:letter-spacing="0.0416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color="#000000"/>
    </style:style>
    <style:style style:name="T46" style:parent-style-name="DefaultParagraphFont" style:family="text">
      <style:text-properties style:font-weight-complex="bold"/>
    </style:style>
    <style:style style:name="T47" style:parent-style-name="DefaultParagraphFont" style:family="text">
      <style:text-properties fo:letter-spacing="0.0555in"/>
    </style:style>
    <style:style style:name="T48" style:parent-style-name="DefaultParagraphFont" style:family="text">
      <style:text-properties fo:letter-spacing="0.0416in"/>
    </style:style>
    <style:style style:name="T49" style:parent-style-name="DefaultParagraphFont" style:family="text">
      <style:text-properties fo:letter-spacing="0.0694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VYRIAUSYBĖS 2007 m. vasario 13 d. nutarimo nr. 203 „Dėl 2007–2013 metų Europos Sąjungos finansinio laikotarpio europos KAIMYNYSTĖS ir partnerystės priemo</text:span><text:span text:style-name="T13">nės BENDRADARBIAVIMO PER SIENĄ programų</text:span><text:span text:style-name="T14"><text:s/></text:span><text:span text:style-name="T15">RENGIMO</text:span><text:span text:style-name="T16"><text:s/>IR ĮGYVENDINIMO LIETUVOJE“ pakeitimo</text:span></text:p>
      <text:p text:style-name="Normal"/>
      <text:p text:style-name="P17">2009 m. gegužės 27 d. Nr. 524</text:p>
      <text:p text:style-name="P18">Vilnius</text:p>
      <text:p text:style-name="P19"/>
      <text:p text:style-name="P20">Lietuvos Respublikos Vyriausybė<text:span text:style-name="T21"><text:s/></text:span><text:span text:style-name="T22">nutari</text:span>a<text:span text:style-name="T23">:</text:span></text:p>
      <text:p text:style-name="P24"><text:span text:style-name="T25">1</text:span><text:span text:style-name="T26">. Pakeisti Lietuvos Respublikos Vyriausybės<text:s/></text:span>2007 m. vasario 13 d. nutarimą Nr. 203<text:span text:style-name="T27"><text:s/></text:span><text:span text:style-name="T28">„D</text:span>ėl<text:span text:style-name="T29"><text:s/></text:span>2007–2013 metų Europos Sąjungos finansinio laikotarpio Europos kaimynystės ir partnerystės priemonės bendradarbiavimo per sieną programų<text:span text:style-name="T30"><text:s/></text:span>rengimo<text:span text:style-name="T31"><text:s/>ir įgyvendinimo Lietuvoje“ (Žin., 2007, Nr.<text:s/></text:span><text:a xlink:href="https://www.e-tar.lt/portal/lt/legalAct/TAR.EC80F382083E" office:target-frame-name="_blank" xlink:show="new"><text:span text:style-name="T32">24-919</text:span></text:a><text:span text:style-name="T33">) ir išdėstyti jį nauja redakcija:</text:span></text:p>
      <text:p text:style-name="Normal"/>
      <text:p text:style-name="P34"><text:span text:style-name="T35">„</text:span><text:span text:style-name="T36">Lietuvos Respublikos Vyriausybė</text:span></text:p>
      <text:p text:style-name="P37"/>
      <text:p text:style-name="P38">NUTARIMAS</text:p>
      <text:p text:style-name="P39"><text:span text:style-name="T40">DĖL 2007–2013 metų Europos Sąjungos finansinio laikotarpio europos KAIMYNYSTĖS ir partnerystės priemonės BENDRADARBIAVIMO PER SIENĄ programų<text:s/></text:span><text:span text:style-name="T41">ĮGYVENDINIMO<text:s/></text:span><text:span text:style-name="T42">LIETUVOJE</text:span></text:p>
      <text:p text:style-name="Normal"/>
      <text:p text:style-name="P43">Atsižvelgdama į<text:span text:style-name="T44"><text:s/></text:span><text:span text:style-name="T45">2006 m. spalio 24 d. Europos Parlamento ir Tarybos reglamentą (EB) Nr. 1638/2006, išdėstantį bendrąsias nuostatas, kurios nustato Europos kaimynystės ir partnerystės priemonę (OL 2006 L 310, p. 1)</text:span><text:span text:style-name="T46">,</text:span><text:s/>ir siekdama užtikrinti, kad būtų tinkamai įgyvendintos 2007–2013 metų Europos Sąjungos finansinio laikotarpio Europos kaimynystės ir partnerystės priemonės bendradarbiavimo per sieną programos, Lietuvos Respublikos Vyriausybė<text:span text:style-name="T47"><text:s/></text:span><text:span text:style-name="T48">nutari</text:span>a<text:span text:style-name="T49">:</text:span></text:p>
      <text:p text:style-name="P50">Skirti Vidaus reikalų ministeriją:</text:p>
      <text:p text:style-name="P51">1. 2007–2013 metų Europos Sąjungos finansinio laikotarpio Europos kaimynystės ir partnerystės priemonės<text:span text:style-name="T52"><text:s/></text:span>Latvijos, Lietuvos ir Baltarusijos<text:span text:style-name="T53"><text:s/></text:span><text:span text:style-name="T54">bendradarbiavimo per sieną<text:s/></text:span>programos<text:span text:style-name="T55"><text:s/></text:span>bendrąja valdymo institucija.</text:p>
      <text:p text:style-name="P56">2. Institucija, koordinuojančia 2007–2013 metų Europos Sąjungos finansinio laikotarpio Europos kaimynystės ir partnerystės priemonės bendradarbiavimo per sieną programų, kuriose dalyvauja Lietuvos Respublika,<text:s/><text:span text:style-name="T57">įgyvendinimą Lietuvoje.“</text:span></text:p>
      <text:p text:style-name="P58">2. Pavesti:</text:p>
      <text:p text:style-name="P59">2.1. Vidaus reikalų ministerijai:</text:p>
      <text:p text:style-name="P60">2.1.1. per 4 mėnesius nuo šio nutarimo įsigaliojimo patvirtinti teisės aktus, kurių reikia 2007–2013 metų Europos Sąjungos finansinio laikotarpio Europos kaimynystės ir partnerystės priemonės bendradarbiavimo per sieną programoms (toliau vadinama – programos) įgyvendinti:</text:p>
      <text:p text:style-name="P61">2.1.1.1. suderinus su Finansų ministerija: programų įgyvendinimo Lietuvoje taisykles; išlaidų, padaromų įgyvendinant programas, atitikties finansavimo reikalavimams taisykles; programų techninės pagalbos lėšų naudojimo taisykles; 2007–2013 metų Europos Sąjungos finansinio laikotarpio Europos kaimynystės ir partnerystės priemonės<text:span text:style-name="T62"><text:s/></text:span>Latvijos, Lietuvos ir Baltarusijos bendradarbiavimo per sieną programos išlaidų apmokėjimo ir ataskaitų teikimo taisykles;</text:p>
      <text:p text:style-name="P63">2.1.1.2. programų projektams vykdyti reikalingų pirkimų, atliekamų Lietuvos įmonių, įstaigų ir organizacijų, nesančių perkančiomis organizacijomis pagal Lietuvos Respublikos viešųjų pirkimų įstatymą, taisykles;</text:p>
      <text:p text:style-name="P64">2.1.2. sudaryti<text:span text:style-name="T65"><text:s/></text:span>Lietuvos Respublikos delegacijas, kurios<text:s/>dalyvautų programų jungtinių priežiūros komitetų ir darbo grupių veikloje;</text:p>
      <text:p text:style-name="P66">2.1.3. iš Lietuvos Respublikos valstybės biudžeto lėšų, skirtų programoms bendrai finansuoti, apmokėti:</text:p>
      <text:p text:style-name="P67">2.1.3.1. Lietuvos Respublikos įnašą 2007–2013 metų Europos Sąjungos finansinio laikotarpio Europos kaimynystės ir partnerystės priemonės<text:span text:style-name="T68"><text:s/></text:span>Latvijos, Lietuvos ir Baltarusijos<text:span text:style-name="T69"><text:s/></text:span><text:span text:style-name="T70">bendradarbiavimo per sieną<text:s/></text:span>programos techninei pagalbai, nustatytą šios programos dokumentuose;</text:p>
      <text:p text:style-name="P71">2.1.3.2. susijusias su programų įgyvendinimu Vidaus reikalų ministerijos išlaidas, sudarančias ne daugiau kaip 20 procentų atitinkamų metų Lietuvos Respublikos biudžete numatytų asignavimų, skirtų 2007–2013 metų Europos Sąjungos finansinio laikotarpio Europos kaimynystės ir partnerystės priemonės<text:span text:style-name="T72"><text:s/></text:span>Latvijos, Lietuvos ir Baltarusijos<text:span text:style-name="T73"><text:s/></text:span><text:span text:style-name="T74">bendradarbiavimo per sieną<text:s/></text:span>programos techninės pagalbos įnašui apmokėti;</text:p>
      <text:p text:style-name="P75">2.1.4. per 4 mėnesius nuo šio nutarimo įsigaliojimo sukurti lėšų, panaudotų programų projektams įgyvendinti, 2007–2013 metų Europos Sąjungos finansinio laikotarpio Europos kaimynystės ir partnerystės priemonės<text:span text:style-name="T76"><text:s/></text:span>Latvijos, Lietuvos ir Baltarusijos<text:span text:style-name="T77"><text:s/>bendradarbiavimo per sieną programos Jungtinio techninio sekretoriato ir<text:s/></text:span>2007–2013 metų Europos Sąjungos finansinio laikotarpio Europos kaimynystės ir partnerystės priemonės<text:span text:style-name="T78"><text:s/></text:span>Lietuvos, Lenkijos ir R<text:span text:style-name="T79">usijos Federacijos<text:s/></text:span>bendradarbiavimo per sieną programos Jungtinio techninio sekretoriato padalinio Vilniuje veiklai finansuoti, kontrolės sistemą Lietuvoje ir vadovaujantis 2006 m. spalio 24 d. Europos Parlamento ir Tarybos reglamento (EB) Nr. 1638/2006 10 straipsnio 4 dalimi užtikrinti šios sistemos veikimą;</text:p>
      <text:p text:style-name="P80">2.1.5. per 3 mėnesius nuo šio nutarimo įsigaliojimo paskirti struktūrinius padalinius, atsakingus už šiame nutarime nustatytų funkcijų atlikimą;</text:p>
      <text:p text:style-name="P81">2.2. Finansų ministerijai<text:span text:style-name="T82"><text:s/>– valdyti iš Europos Komisijos gautas<text:s/></text:span>2007–2013 metų Europos Sąjungos finansinio laikotarpio Europos kaimynystės ir partnerystės priemonės<text:span text:style-name="T83"><text:s/></text:span>Latvijos, Lietuvos ir Baltarusijos<text:span text:style-name="T84"><text:s/></text:span><text:span text:style-name="T85">bendradarbiavimo per sieną<text:s/></text:span>programos lėšas valstybės iždo sąskaitose.</text:p>
      <text:p text:style-name="P86"/>
      <text:p text:style-name="P87"/>
      <text:p text:style-name="P88">MINISTRAS PIRMININKAS<text:tab/>ANDRIUS KUBILIUS</text:p>
      <text:p text:style-name="Normal"/>
      <text:p text:style-name="P89">VIDAUS REIKALŲ MINISTRAS<text:tab/>RAIMUNDAS PALAITIS</text:p>
      <text:p text:style-name="Normal"/>
      <text:p text:style-name="P9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7T18:09:00Z</meta:creation-date>
    <dc:date>2015-06-17T18:09:00Z</dc:date>
    <meta:print-date>2009-06-04T07:25:00Z</meta:print-date>
    <meta:template xlink:href="Normal" xlink:type="simple"/>
    <meta:editing-cycles>2</meta:editing-cycles>
    <meta:editing-duration>PT0S</meta:editing-duration>
    <meta:document-statistic meta:page-count="2" meta:paragraph-count="33" meta:word-count="611" meta:character-count="5131" meta:row-count="133" meta:non-whitespace-character-count="4553"/>
  </office:meta>
</office:document-meta>
</file>