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TABAKO IR ALKOHOLIO KONTROLĖS TARNYBOS<text:s/></text:p>
      <text:p text:style-name="P3">PRIE LIETUVOS RESPUBLIKOS VYRIAUSYBĖS DIREKTORIAUS</text:p>
      <text:p text:style-name="P4">ĮSAKYMAS</text:p>
      <text:p text:style-name="P5"/>
      <text:p text:style-name="P6">DĖL ALAUS, ALAUS IR NEALKOHOLINIŲ GĖRIMŲ MIŠINIŲ GAMYBOS LICENCIJOS NR. 12L-185 GALIOJIMO PANAIKINIMO</text:p>
      <text:p text:style-name="P7"/>
      <text:p text:style-name="P8">2009<text:s/>m. kovo 6 d. Nr. 1S-89<text:s/></text:p>
      <text:p text:style-name="P9">Vilnius</text:p>
      <text:p text:style-name="Normal"/>
      <text:p text:style-name="P10">Atsižvelgdamas į tai, kad uždaroji akcinė bendrovė „Ultrapramogos“ (kodas 125753512, Ozo g. 25, Vilnius), turinti 2005 m. gruodžio 16 d. išduotą alaus, alaus ir nealkoholinių gėrimų mišinių gamybos licenciją Nr. 12L-185, pagal pateiktą Vilniaus apskrities valstybinės mokesčių inspekcijos 2008-11-20 raštą Nr. (14.3)-46-30079 turėjo, 2008-11-01 duomenimis, 177139,71 Lt skolą valstybės biudžetui ir įmonė buvo įspėta apie galimą alkoholio produktų gamybos licencijos galiojimo panaikinimą Valstybinės tabako ir alkoholio kontrolės tarnybos prie Lietuvos Respublikos Vyriausybės (toliau – Tarnyba) 2008-11-24 raštu Nr. 3S-2398, įmonei įteiktas 2008-11-26; 2008-12-05 raštu Nr. 3S-2504, įmonei įteiktas 2008-12-10; 2008-12-10 raštu Nr. 3S-2525 ir kliudė Tarnybos pareigūnams atlikti pareigas bei nevykdė jų teisėtų reikalavimų ir nepateikė alaus likučių inventorizavimo aktų (Tarnybos 2008-12-22 raštas Nr. 3S-2631, įmonei įteiktas 2008-12-29; 2009-01-07 raštas Nr. 3S-18, įmonei įteiktas 2009-01-08; 2009-01-29 raštas Nr. 3S-227, įmonei įteiktas 2009-01-29, ir 2009-02-20 raštas Nr. 3S-413, įmonei įteiktas 2009-02-24), ir vadovaudamasis Alkoholio kontrolės įstatymo (Žin., 1995, Nr.<text:s/><text:a xlink:href="https://www.e-tar.lt/portal/lt/legalAct/TAR.9E5C5C16B6E6" office:target-frame-name="_blank" xlink:show="new"><text:span text:style-name="T11">44-1073</text:span></text:a>; 2004, Nr.<text:s/><text:a xlink:href="https://www.e-tar.lt/portal/lt/legalAct/TAR.65C0438E6F29" office:target-frame-name="_blank" xlink:show="new"><text:span text:style-name="T12">47-1548</text:span></text:a>; 2008, Nr.<text:s/><text:a xlink:href="https://www.e-tar.lt/portal/lt/legalAct/TAR.606495E318F6" office:target-frame-name="_blank" xlink:show="new"><text:span text:style-name="T13">123-4660</text:span></text:a>) 34 straipsnio 20 punkto 9 dalimi, Lietuvos Respublikos Vyriausybės 2001 m. sausio 22 d. nutarimu Nr. 67 „Dėl alkoholio produktų gamybos licencijavimo taisyklių patvirtinimo“ (Lietuvos Respublikos Vyriausybės 2004 m. birželio 30 d. nutarimo Nr. 830 redakcija; Žin., 2004, Nr. 104-3847; 2005,<text:s/>Nr.<text:s/><text:a xlink:href="https://www.e-tar.lt/portal/lt/legalAct/TAR.3183B0D1597C" office:target-frame-name="_blank" xlink:show="new"><text:span text:style-name="T14">35-1144</text:span></text:a>; 2006, Nr.<text:s/><text:a xlink:href="https://www.e-tar.lt/portal/lt/legalAct/TAR.E8487D5C166D" office:target-frame-name="_blank" xlink:show="new"><text:span text:style-name="T15">61-2195</text:span></text:a>, Nr.<text:s/><text:a xlink:href="https://www.e-tar.lt/portal/lt/legalAct/TAR.8A20D563FCA7" office:target-frame-name="_blank" xlink:show="new"><text:span text:style-name="T16">105-4007</text:span></text:a>; 2007, Nr.<text:s/><text:a xlink:href="https://www.e-tar.lt/portal/lt/legalAct/TAR.AD82397C4674" office:target-frame-name="_blank" xlink:show="new"><text:span text:style-name="T17">106-4346</text:span></text:a>; 2008, Nr.<text:s/><text:a xlink:href="https://www.e-tar.lt/portal/lt/legalAct/TAR.82340A845233" office:target-frame-name="_blank" xlink:show="new"><text:span text:style-name="T18">143-5705</text:span></text:a>) patvirtintų Alkoholio produktų<text:s/>gamybos licencijavimo taisyklių 5, 33 punktais, įmonei per nustatytą laiką neapmokėjus skolos valstybės biudžetui ir nepateikus pažymos, kad įsiskolinimas likviduotas,</text:p>
      <text:p text:style-name="P19"><text:span text:style-name="T20">panaikinu</text:span><text:s/>nuo 2009 m. gegužės 13 d. uždarajai akcinei bendrovei „Ultrapramogos“ (kodas<text:s/>125753512, Ozo g. 25, Vilnius) 2005 m. gruodžio 16 d. išduotos alaus, alaus ir nealkoholinių gėrimų mišinių gamybos licencijos Nr. 12L-185 galiojimą.</text:p>
      <text:p text:style-name="P21">Gamybos vietų ir sandėlių, kuriuose laikomas ir iš kurių realizuojamas alus, adresai: Ozo g. 25, Vilnius,<text:s/>ir Karaliaus Mindaugo pr. 49, Kaunas.</text:p>
      <text:p text:style-name="P22">Šis įsakymas gali būti skundžiamas Lietuvos Respublikos administracinių bylų teisenos įstatymo nustatyta tvarka.</text:p>
      <text:p text:style-name="Normal"/>
      <text:p text:style-name="P23"/>
      <text:p text:style-name="P24">DIREKTORIUS<text:tab/>ČESLOVAS BALSYS</text:p>
      <text:p text:style-name="Normal"/>
      <text:p text:style-name="P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meta:initial-creator>Sandra</meta:initial-creator>
    <dc:creator>Adlib User</dc:creator>
    <meta:creation-date>2015-06-29T20:14:00Z</meta:creation-date>
    <dc:date>2015-06-29T20:14:00Z</dc:date>
    <meta:template xlink:href="Normal" xlink:type="simple"/>
    <meta:editing-cycles>2</meta:editing-cycles>
    <meta:editing-duration>PT0S</meta:editing-duration>
    <meta:document-statistic meta:page-count="1" meta:paragraph-count="17" meta:word-count="421" meta:character-count="3230" meta:row-count="65" meta:non-whitespace-character-count="2826"/>
  </office:meta>
</office:document-meta>
</file>