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EUROPOS SĄJUNGOS FONDŲ IR LIETUVOS RESPUBLIKOS VALSTYBĖS BIUDŽETO LĖŠŲ, IŠMOKĖTŲ PROJEKTO NR. VP3-1.3-ŪM-01-V-01-004 VYKDYTOJAI RASEINIŲ RAJONO SAVIVALDYBĖS ADMINISTRACIJAI, GRĄŽINIMO</text:p>
      <text:p text:style-name="P10"/>
      <text:p text:style-name="P11">2011 m. gruodžio 20 d. Nr. 4-945</text:p>
      <text:p text:style-name="P12">Vilnius</text:p>
      <text:p text:style-name="P13"/>
      <text:p text:style-name="P14"><text:span text:style-name="T15">Vadovaudamasis Finansinės paramos, išmokėtos ir (arba) panaudotos pažeidžiant teisės aktus, grąžinimo į Lietuvos Respublikos valstybės biudžetą taisyklių, patvirtintų Lietuvos Respublikos Vyriausybės<text:s/></text:span><text:span text:style-name="T16">2005 m. gegužės 30 d. nutarimu Nr. 590 (Žin., 2005, Nr.<text:s/></text:span><text:a xlink:href="https://www.e-tar.lt/portal/lt/legalAct/TAR.D4DF346F2D85" office:target-frame-name="_blank" xlink:show="new"><text:span text:style-name="T17">69-2469</text:span></text:a><text:span text:style-name="T18">; 2010, Nr.<text:s/></text:span><text:a xlink:href="https://www.e-tar.lt/portal/lt/legalAct/TAR.3016D444513A" office:target-frame-name="_blank" xlink:show="new"><text:span text:style-name="T19">33-1570</text:span></text:a><text:span text:style-name="T20">), 5.2.2 ir 8.1<text:s/></text:span><text:span text:style-name="T21">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), 198.2 punktu, Atsakomybės ir funkcijų paskirstymo tarp institucijų, įgyvendinant Lietuvos 2007–2013 metų Europos Sąjungos struktūrinės paramos panaudojimo strategiją ir veiksmų programas, taisyklių, patvirtintų Lietuvos Respublikos Vyriausybės 2</text:span><text:span text:style-name="T24">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5 punktu, Metodinių pažeidimų tyrimo ir nustatymo rekomendacijų, patvirtintų Lietuvos Respublikos finansų mini</text:span><text:span text:style-name="T27">stro 2009 m. gegužės 29 d. įsakymu Nr. 1K-173 (Žin., 2009, Nr.<text:s/></text:span><text:a xlink:href="https://www.e-tar.lt/portal/lt/legalAct/TAR.4EDC337C6F0C" office:target-frame-name="_blank" xlink:show="new"><text:span text:style-name="T28">67-2716</text:span></text:a><text:span text:style-name="T29">), 26 ir 28 punktais, Lietuvos Respublikos finansų ministro 2011 m. rugsėjo 8 d. įsakymu Nr. 1K-302 „Dėl de</text:span><text:span text:style-name="T30">lspinigių už pavėluotą grąžinti finansinę paramą ir bendrojo finansavimo lėšas bei palūkanų už kiekvieną naudojimosi negrąžintomis lėšomis dieną dydžio nustatymo 2011 m. ketvirtajam ketvirčiui“ (Žin., 2011, Nr.<text:s/></text:span><text:a xlink:href="https://www.e-tar.lt/portal/lt/legalAct/TAR.CBA9D66AA546" office:target-frame-name="_blank" xlink:show="new"><text:span text:style-name="T31">113-5338</text:span></text:a><text:span text:style-name="T32">) ir atsižvelgdamas į Europos Komisijos parengtų Rekomendacijų dėl finansinių pataisų, taikytinų iš struktūrinių fondų ir Sanglaudos fondo bendrai finansuojamoms išlaidoms, kai nesilaikyta viešojo pirkimo taisyklių</text:span><text:span text:style-name="T33">, nustatymo (2007 m. lapkričio 29 d. galutinė redakcija, COCOF 07/0037/03-LT) 23 punktą, 2009 m. lapkričio 25 d. projekto „Dubysos upės gamtinių išteklių panaudojimas turizmo plėtrai Raseinių ir Kelmės rajonuose“, projekto kodas Nr. VP3-1.3-ŪM-01-V-01-004,</text:span><text:span text:style-name="T34"><text:s/>finansavimo ir administravimo sutarties Nr. S-VP3-1.3-ŪM-01-V-01-004 (toliau – Sutartis) bendrųjų sąlygų 2.1.18 ir 9.1 punktus, Viešųjų pirkimų tarnybos 2011 m. gegužės 18 d. Operatyvaus tikrinimo ataskaitą Nr. 2S-3, viešosios įstaigos Lietuvos verslo par</text:span><text:span text:style-name="T35">amos agentūros (toliau – Agentūra) 2011 m. lapkričio 30 d. raštą Nr. R4-18751(13.1.5) „Dėl nustatyto Europos Sąjungos finansinės paramos naudojimo pažeidimo (projekto „Dubysos upės gamtinių išteklių panaudojimas turizmo plėtrai Raseinių ir Kelmės rajonuose</text:span><text:span text:style-name="T36">“, projekto kodas VP3-1.3-ŪM-01-V-01-004)“ (toliau – Raštas) ir į tai, kad Agentūra projekte „Dubysos upės gamtinių išteklių panaudojimas turizmo plėtrai Raseinių ir Kelmės rajonuose“ (toliau – Projektas) nustatė Europos Sąjungos finansinės paramos panaudo</text:span><text:span text:style-name="T37">jimo pažeidimą – projekto vykdytoja Raseinių rajono savivaldybės administracija (toliau – Projekto vykdytojas) pažeidė Lietuvos Respublikos viešųjų pirkimų įstatymo (Žin., 1996, Nr.<text:s/></text:span><text:a xlink:href="https://www.e-tar.lt/portal/lt/legalAct/TAR.C54AFFAA7622" office:target-frame-name="_blank" xlink:show="new"><text:span text:style-name="T38">84-2000</text:span></text:a><text:span text:style-name="T39">; 2006, Nr.<text:s/></text:span><text:a xlink:href="https://www.e-tar.lt/portal/lt/legalAct/TAR.C0DE35FFA738" office:target-frame-name="_blank" xlink:show="new"><text:span text:style-name="T40">4-102</text:span></text:a><text:span text:style-name="T41">; 2010, Nr.<text:s/></text:span><text:a xlink:href="https://www.e-tar.lt/portal/lt/legalAct/TAR.A91EE63FD1A6" office:target-frame-name="_blank" xlink:show="new"><text:span text:style-name="T42">25-1174</text:span></text:a><text:span text:style-name="T43">) 3 straipsnio 1 dalies, 32 straipsnio 2, 6 ir 7 d</text:span><text:span text:style-name="T44">alių, Vykdomų pagal Lietuvos 2007–2013 metų Europos Sąjungos struktūrinės paramos panaudojimo strategiją ir ją įgyvendinančias veiksmų programas projektų išlaidų ir finansavimo reikalavimų atitikties taisyklių, patvirtintų Lietuvos Respublikos Vyriausybės<text:s/></text:span><text:span text:style-name="T45">2007 m. spalio 31 d. nutarimu Nr. 1179 (Žin., 2007, Nr.<text:s/></text:span><text:a xlink:href="https://www.e-tar.lt/portal/lt/legalAct/TAR.AD901DBFF0F5" office:target-frame-name="_blank" xlink:show="new"><text:span text:style-name="T46">117-4789</text:span></text:a><text:span text:style-name="T47">), 8.7 punkto, Viešojo pirkimo–pardavimo sutarčių kainos ir kainodaros taisyklių nustatymo metodikos, patvirtintos Viešųjų pirkimų tarnybos direktoriaus 2003 m. vasario 25 d. įsakymu Nr. 1S-21 (Žin., 2003, Nr.<text:s/></text:span><text:a xlink:href="https://www.e-tar.lt/portal/lt/legalAct/TAR.89FF7123B1E0" office:target-frame-name="_blank" xlink:show="new"><text:span text:style-name="T48">22-944</text:span></text:a><text:span text:style-name="T49">; 2008, Nr.<text:s/></text:span><text:a xlink:href="https://www.e-tar.lt/portal/lt/legalAct/TAR.EAE88C58B9A5" office:target-frame-name="_blank" xlink:show="new"><text:span text:style-name="T50">105-4042</text:span></text:a><text:span text:style-name="T51">; 2011, Nr.<text:s/></text:span><text:a xlink:href="https://www.e-tar.lt/portal/lt/legalAct/TAR.D0BC29F717FC" office:target-frame-name="_blank" xlink:show="new"><text:span text:style-name="T52">101-4768</text:span></text:a><text:span text:style-name="T53">), 24 ir 25 punktų,</text:span><text:span text:style-name="T54"><text:s/>Raseinių rajono savivaldybės administracijos supaprastintų viešųjų pirkimų taisyklių, patvirtintų Raseinių rajono savivaldybės administracijos direktoriaus 2008 m. lapkričio 8 d. įsakymu Nr. (5.3)A1-863, 30 punkto, Sutarties bendrųjų sąlygų 2.1.8 punkto r</text:span><text:span text:style-name="T55">eikalavimus, pirkimų<text:s/></text:span><text:soft-page-break/><text:span text:style-name="T56">sąlygose nustatydama nepagrįstus, dirbtinai ribojančius konkurenciją, netikslius ir neaiškius kvalifikacinius reikalavimus, pirkimų sąlygose ir 2010 m. sausio 4 d. Rangos darbų sutartyje Nr. (7.5)SR1-7 (toliau – Rangos darbų sutartis)<text:s/></text:span><text:span text:style-name="T57">nenustatydama kainodaros taisyklių, skelbime apie pirkimą pateikdama informaciją, neatitinkančią pirkimo sąlygose numatytų reikalavimų, netinkamai vertindama tiekėjų kvalifikacinę atitiktį pagal pirkimo dokumentuose nustatytus reikalavimus, kaip nurodyta R</text:span><text:span text:style-name="T58">ašte:</text:span></text:p>
      <text:p text:style-name="P59"><text:span text:style-name="T60">1</text:span><text:span text:style-name="T61">.<text:s/></text:span><text:span text:style-name="T62">Nusprendžiu</text:span><text:span text:style-name="T63"><text:s/>Projektui pritaikyti 10 proc. finansinę korekciją nuo tinkamų finansuoti išlaidų sumos pagal Rangos darbų sutartį – 131 013,64 Lt (šimtą trisdešimt vieną tūkstantį trylika litų ir šešiasdešimt keturis centus).</text:span></text:p>
      <text:p text:style-name="P64"><text:span text:style-name="T65">2</text:span><text:span text:style-name="T66">.<text:s/></text:span><text:span text:style-name="T67">Pripažįstu</text:span><text:span text:style-name="T68"><text:s/>Pro</text:span><text:span text:style-name="T69">jekto išlaidų sumą – 131 013,64 Lt (šimtą trisdešimt vieną tūkstantį trylika litų ir šešiasdešimt keturis centus) – netinkamomis finansuoti išlaidomis, įskaitydamas 17 212,55 Lt (septyniolikos tūkstančių dviejų šimtų dvylikos litų ir penkiasdešimt penkių c</text:span><text:span text:style-name="T70">entų) Projekto vykdytojo įnašą.</text:span></text:p>
      <text:p text:style-name="P71"><text:span text:style-name="T72">3</text:span><text:span text:style-name="T73">.<text:s/></text:span><text:span text:style-name="T74">Nustata</text:span><text:span text:style-name="T75">u, kad:<text:s/></text:span></text:p>
      <text:p text:style-name="P76"><text:span text:style-name="T77">3.1</text:span><text:span text:style-name="T78">. Projekto vykdytojas per 60 kalendorinių dienų nuo šio įsakymo įsigaliojimo dienos privalo grąžinti išmokėtų lėšų dalį – 113 801,09 Lt (šimtą trylika tūkstančių aštuonis šimtus vieną litą ir devy</text:span><text:span text:style-name="T79">nis centus) Europos Sąjungos lėšų į Ūkio ministerijos biudžetinę sąskaitą Nr. LT281010000001135206;</text:span></text:p>
      <text:p text:style-name="P80"><text:span text:style-name="T81">3.2</text:span><text:span text:style-name="T82">. Projekto vykdytojas moka 0,03 procento delspinigių už kiekvieną uždelstą dieną, jei vėluoja grąžinti šio įsakymo 3.1 punkte nurodytas lėšas;</text:span></text:p>
      <text:p text:style-name="P83"><text:span text:style-name="T84">3.3</text:span><text:span text:style-name="T85">. šis įsakymas gali būti skundžiamas teisės aktų nustatyta tvarka.</text:span></text:p>
      <text:p text:style-name="P86"><text:span text:style-name="T87">4</text:span><text:span text:style-name="T88">.<text:s/></text:span><text:span text:style-name="T89">Paved</text:span><text:span text:style-name="T90">u:</text:span></text:p>
      <text:p text:style-name="P91"><text:span text:style-name="T92">4.1</text:span><text:span text:style-name="T93">. Ūkio ministerijos Finansų ir buhalterinės apskaitos skyriui per 5 darbo dienas nuo šio įsakymo 3.1 ir 3.2 punktuose nurodytų lėšų gavimo į nurodytą sąskaitą dienos<text:s/></text:span><text:span text:style-name="T94">pervesti jas į Finansų ministerijos nurodytą valstybės iždo sąskaitą;</text:span></text:p>
      <text:p text:style-name="P95"><text:span text:style-name="T96">4.2</text:span><text:span text:style-name="T97">. Ūkio ministerijos Europos Sąjungos paramos koordinavimo departamento Struktūrinės paramos valdymo skyriui ne vėliau kaip per 5 darbo dienas nuo šio įsakymo priėmimo apie šio įsa</text:span><text:span text:style-name="T98">kymo priėmimą informuoti Projekto vykdytoją ir Agentūrą;</text:span></text:p>
      <text:p text:style-name="P99"><text:span text:style-name="T100">4.3</text:span><text:span text:style-name="T101">. ūkio viceministrui Daumantui Lapinskui kontroliuoti, kaip vykdomas šis įsakymas.</text:span></text:p>
      <text:p text:style-name="P102"/>
      <text:p text:style-name="P103"/>
      <text:p text:style-name="P104"><text:span text:style-name="T105">Ūkio ministras</text:span><text:span text:style-name="T106"><text:tab/><text:s/>Rimantas Žylius</text:span></text:p>
      <text:p text:style-name="P107"/>
      <text:p text:style-name="P108"><text:span text:style-name="T10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2T02:52:00Z</meta:creation-date>
    <dc:date>2015-09-12T02:52:00Z</dc:date>
    <meta:template xlink:href="Normal" xlink:type="simple"/>
    <meta:editing-cycles>2</meta:editing-cycles>
    <meta:editing-duration>PT0S</meta:editing-duration>
    <meta:document-statistic meta:page-count="2" meta:paragraph-count="25" meta:word-count="923" meta:character-count="7206" meta:row-count="134" meta:non-whitespace-character-count="6308"/>
  </office:meta>
</office:document-meta>
</file>