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4 03 15 ĮSAKYMO NR. 113 PAKEITIMO</text:p>
      <text:p text:style-name="P9"/>
      <text:p text:style-name="P10">1994 m. lapkričio 15 d. Nr. 387</text:p>
      <text:p text:style-name="P11">Vilnius</text:p>
      <text:p text:style-name="P12"/>
      <text:p text:style-name="P13"/>
      <text:p text:style-name="P14"><text:span text:style-name="T15">Siekdamas nustatyti naujai gaminamų ir įvežamų plovimo ir valymo bei kosmetikos priemonių vieningą naudojimo ir registravimo tvarką bei apskaitą,</text:span></text:p>
      <text:p text:style-name="P16"><text:span text:style-name="T17">1</text:span><text:span text:style-name="T18">. Pavedu 1994 03 15 įsakymu Nr. 113 (1 p.) sudarytai dezinfekcijos medžiagų higieninio reglamentavimo ir registravimo ekspertų komisijai plovimo ir valymo bei kosmetikos priemonių higieninį reglamentavimą ir registravimą.</text:span></text:p>
      <text:p text:style-name="P19"><text:span text:style-name="T20">2</text:span><text:span text:style-name="T21">. Įsakau:</text:span></text:p>
      <text:p text:style-name="P22"><text:span text:style-name="T23">2.1</text:span><text:span text:style-name="T24">. 1994 03 15 įsakyme Nr. 113 ir jo 1-5 prieduose žodžius „dezinfekcijos medžiagos“ pakeisti žodžiais „dezinfekcijos medžiagos, plovimo ir valymo bei kosmetikos priemonės“.</text:span></text:p>
      <text:p text:style-name="P25"><text:span text:style-name="T26">2.2</text:span><text:span text:style-name="T27">. 1994 03 15 įsakymo Nr. 113 2 priedą papildyti:</text:span></text:p>
      <text:p text:style-name="P28"><text:span text:style-name="T29">„</text:span><text:span text:style-name="T30">9</text:span><text:span text:style-name="T31">. Plovimo ir valymo priemonės.</text:span></text:p>
      <text:p text:style-name="P32"><text:span text:style-name="T33">10</text:span><text:span text:style-name="T34">. Kosmetikos priemonės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08:14:00Z</meta:creation-date>
    <dc:date>2020-01-23T08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93" meta:row-count="29" meta:non-whitespace-character-count="788"/>
  </office:meta>
</office:document-meta>
</file>