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TAUTINIŲ MAŽUMŲ IR IŠEIVIJOS DEPARTAMENTO<text:s/><text:line-break/>PRIE LIETUVOS RESPUBLIKOS VYRIAUSYBĖS<text:s/><text:line-break/>GENERALINIO DIREKTORIAUS</text:p>
      <text:p text:style-name="P2">ĮSAKYMAS</text:p>
      <text:p text:style-name="P3"/>
      <text:p text:style-name="P4"><text:span text:style-name="T5">DĖL TAUTINIŲ BENDRIJŲ TARYBOS SUDĖTIES PAPILDYMO</text:span></text:p>
      <text:p text:style-name="P6"/>
      <text:p text:style-name="P7">2008 m. gegužės 7 d. Nr. V-76<text:s/></text:p>
      <text:p text:style-name="P8">Vilnius</text:p>
      <text:p text:style-name="Normal"/>
      <text:p text:style-name="P9">Vadovaudamasis<text:s/>Tautinių mažumų ir išeivijos departamento prie Lietuvos Respublikos Vyriausybės generalinio direktoriaus 2006 m. birželio 8 d. įsakymo Nr. V-63 (Žin., 2006, Nr. 60-2536)10 p.:</text:p>
      <text:p text:style-name="P10">1.<text:s/><text:span text:style-name="T11">Skiriu</text:span><text:s/>Tamarą Blažienę (Lietuvos graikų draugijos „Patrida“ tarybos narę) į 2006–2009 m. Tautinių bendrijų tarybą.</text:p>
      <text:p text:style-name="P12">2.<text:s/><text:span text:style-name="T13">Pavedu</text:span><text:s/>Tautinių mažumų ir išeivijos departamento Tautinių mažumų skyriaus Integracijos programų poskyrio vyresniajai specialistei Anastasijai Ismailovai paskelbti šį įsakymą „Valstybės žinių“ priede „Informaciniai pranešimai“.</text:p>
      <text:p text:style-name="Normal"/>
      <text:p text:style-name="P14">GENERALINIS DIREKTORIUS<text:tab/>ANTANAS PETRAUSKA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06T22:16:00Z</meta:creation-date>
    <dc:date>2015-09-06T22:16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815" meta:row-count="36" meta:non-whitespace-character-count="726"/>
  </office:meta>
</office:document-meta>
</file>