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text-position="super 62.5%"/>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text-position="super 62.5%"/>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text-properties fo:color="#000000"/>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PAKEITIMŲ IR PAPILDYMŲ LIETUVOS RESPUBLIKOS PATAISOS DARBŲ KODEKSE</text:p>
      <text:p text:style-name="P14"/>
      <text:p text:style-name="P15">1990 m. liepos 27 d. Nr. I-416</text:p>
      <text:p text:style-name="P16">Vilnius</text:p>
      <text:p text:style-name="P17"/>
      <text:p text:style-name="P18"><text:span text:style-name="T19">Siekdama humanizuoti asmenų, nuteistų laisvės atėmimu, bausmės atlikim</text:span><text:span text:style-name="T20">o sąlygas pataisos darbų įstaigose, Lietuvos Respublikos Aukščiausioji Taryba<text:s/></text:span><text:span text:style-name="T21">nutari</text:span><text:span text:style-name="T22">a:</text:span></text:p>
      <text:p text:style-name="P23"><text:span text:style-name="T24">Padaryti Lietuvos Respublikos pataisos darbų kodekse (Žin., 1971 m., Nr. 20-142; 1973 m., Nr. 21-195; 1977 m., Nr. 9-107, Nr. 35-455; 1983 m., Nr. 13-129; 1984 m., Nr.</text:span><text:span text:style-name="T25"><text:s/>6-67; 1985 m., Nr. 28-308, Nr. 29-313; 1986 m., Nr. 19-198; 1987 m., Nr. 33-391; 1988 m., Nr. 26-260) šiuos pakeitimus ir papildymus:</text:span></text:p>
      <text:p text:style-name="P26"><text:span text:style-name="T27">I. 23 straipsnio:</text:span></text:p>
      <text:p text:style-name="P28"><text:span text:style-name="T29">1</text:span><text:span text:style-name="T30">) ketvirtąją dalį sujungti su penktąja dalimi ir, pavadinus jas ketvirtąja dalimi, išdėstyti taip:</text:span></text:p>
      <text:p text:style-name="P31"><text:span text:style-name="T32">„Bendrojo režimo kolonijose nuteistieji:</text:span></text:p>
      <text:p text:style-name="P33"><text:span text:style-name="T34">gali naudoti maisto produktams ir būtiniausiems reikmenims įsigyti iki dvidešimt penkių rublių pinigų per mėnesį;</text:span></text:p>
      <text:p text:style-name="P35"><text:span text:style-name="T36">turi teisę gauti per vienerius metus tris trumpus ir du ilgus pasimatymus;</text:span></text:p>
      <text:p text:style-name="P37"><text:span text:style-name="T38">gali gauti neribotą</text:span><text:span text:style-name="T39"><text:s/>kiekį banderolių su spauda ir siųsti laiškus, neribojant jų kiekio;</text:span></text:p>
      <text:p text:style-name="P40"><text:span text:style-name="T41">turi teisę gauti per vienerius metus penkis siuntinius arba perdavimus;“</text:span></text:p>
      <text:p text:style-name="P42"><text:span text:style-name="T43">2</text:span><text:span text:style-name="T44">) šeštąją dalį pavadinti penktąja dalimi.</text:span></text:p>
      <text:p text:style-name="P45"><text:span text:style-name="T46">II</text:span><text:span text:style-name="T47">. 24 straipsnio:</text:span></text:p>
      <text:p text:style-name="P48"><text:span text:style-name="T49">1</text:span><text:span text:style-name="T50">) ketvirtąją dalį sujungti su penkt</text:span><text:span text:style-name="T51">ąja dalimi ir, pavadinus jas ketvirtąja dalimi, išdėstyti taip:</text:span></text:p>
      <text:p text:style-name="P52"><text:span text:style-name="T53">„Sustiprintojo režimo kolonijose nuteistieji:</text:span></text:p>
      <text:p text:style-name="P54"><text:span text:style-name="T55">gali naudoti maisto produktams ir būtiniausiems reikmenims įsigyti iki aštuoniolikos rublių pinigų per mėnesį;</text:span></text:p>
      <text:p text:style-name="P56"><text:span text:style-name="T57">turi teisę gauti per vienerius<text:s/></text:span><text:span text:style-name="T58">metus du trumpus ir du ilgus pasimatymus;</text:span></text:p>
      <text:p text:style-name="P59"><text:span text:style-name="T60">gali gauti neribotą kiekį banderolių su spauda ir siųsti laiškus, neribojant jų kiekio;</text:span></text:p>
      <text:p text:style-name="P61"><text:span text:style-name="T62">turi teisę gauti per vienerius metus keturis siuntinius arba perdavimus;“</text:span></text:p>
      <text:p text:style-name="P63"><text:span text:style-name="T64">2</text:span><text:span text:style-name="T65">) šeštąją dalį pavadinti penktąja<text:s/></text:span><text:span text:style-name="T66">dalimi.</text:span></text:p>
      <text:p text:style-name="P67"><text:span text:style-name="T68">III</text:span><text:span text:style-name="T69">. 25 straipsnio:</text:span></text:p>
      <text:p text:style-name="P70"><text:span text:style-name="T71">1</text:span><text:span text:style-name="T72">) ketvirtąją dalį sujungti su penktąja dalimi ir, pavadinus jas ketvirtąja dalimi, išdėstyti taip:</text:span></text:p>
      <text:p text:style-name="P73"><text:span text:style-name="T74">„Griežtojo režimo kolonijose nuteistieji:</text:span></text:p>
      <text:p text:style-name="P75"><text:span text:style-name="T76">gali naudoti maisto produktams ir būtiniausiems reikmenims įsigyti iki dvyli</text:span><text:span text:style-name="T77">kos rublių pinigų per mėnesį;</text:span></text:p>
      <text:p text:style-name="P78"><text:span text:style-name="T79">turi teisę gauti per vienerius metus du trumpus ir vieną ilgą pasimatymą;</text:span></text:p>
      <text:p text:style-name="P80"><text:span text:style-name="T81">gali gauti neribotą kiekį banderolių su spauda ir siųsti laiškus, neribojant jų kiekio;</text:span></text:p>
      <text:p text:style-name="P82"><text:span text:style-name="T83">turi teisę gauti per vienerius metus tris siuntinius arba<text:s/></text:span><text:span text:style-name="T84">perdavimus;“</text:span></text:p>
      <text:p text:style-name="P85"><text:span text:style-name="T86">2</text:span><text:span text:style-name="T87">) šeštąją dalį pavadinti penktąja dalimi.</text:span></text:p>
      <text:p text:style-name="P88"><text:span text:style-name="T89">IV</text:span><text:span text:style-name="T90">. 26 straipsnio:</text:span></text:p>
      <text:p text:style-name="P91"><text:span text:style-name="T92">1</text:span><text:span text:style-name="T93">) trečiąją dalį sujungti su ketvirtąja dalimi ir, pavadinus jas trečiąja dalimi, išdėstyti taip:</text:span></text:p>
      <text:p text:style-name="P94"><text:span text:style-name="T95">„Ypatingojo režimo kolonijose nuteistieji:</text:span></text:p>
      <text:p text:style-name="P96"><text:span text:style-name="T97">gali naudoti maisto pr</text:span><text:span text:style-name="T98">oduktams ir būtiniausiems reikmenims įsigyti iki devynių rublių pinigų per mėnesį;</text:span></text:p>
      <text:p text:style-name="P99"><text:span text:style-name="T100">turi teisę gauti per vienerius metus vieną trumpą ir vieną ilgą pasimatymą;</text:span></text:p>
      <text:p text:style-name="P101"><text:span text:style-name="T102">gali gauti neribotą kiekį banderolių su spauda ir siųsti laiškus, neribojant jų kiekio;</text:span></text:p>
      <text:p text:style-name="P103"><text:span text:style-name="T104">tur</text:span><text:span text:style-name="T105">i teisę gauti per vienerius metus du siuntinius arba perdavimus;“</text:span></text:p>
      <text:p text:style-name="P106"><text:span text:style-name="T107">2</text:span><text:span text:style-name="T108">) penktąją dalį pavadinti ketvirtąja dalimi.</text:span></text:p>
      <text:p text:style-name="P109">V. 32 straipsnio pirmąją dalį išdėstyti taip:</text:p>
      <text:soft-page-break/>
      <text:p text:style-name="P110">„Nuteistieji, laikomi kalėjimuose bendrojo režimo sąlygomis:</text:p>
      <text:p text:style-name="P111">gali naudoti maisto produktams ir būtiniausiems reikmenims įsigyti iki septynių rublių pinigų per mėnesį;</text:p>
      <text:p text:style-name="P112">turi teisę gauti per vienerius metus du trumpus pasimatymus;</text:p>
      <text:p text:style-name="P113">gali gauti neribotą kiekį banderolių su spauda ir siųsti laiškus, neribojant jų kiekio;</text:p>
      <text:p text:style-name="P114">turi teisę gauti per vienerius<text:s/>metus du siuntinius arba perdavimus;</text:p>
      <text:p text:style-name="P115"><text:span text:style-name="T116">gauna kasdien pasivaikščioti vieną valandą, o ligoniai pagal gydytojų išvadą ir moterys, turinčios su savimi vaikų arba nėščios, – dvi valandas.“</text:span></text:p>
      <text:p text:style-name="P117"><text:span text:style-name="T118">VI</text:span><text:span text:style-name="T119">. 33 straipsnio antrąją pastraipą išdėstyti taip:</text:span></text:p>
      <text:p text:style-name="P120"><text:span text:style-name="T121">„gali gauti ne</text:span><text:span text:style-name="T122">ribotą kiekį banderolių su spauda ir siųsti laiškus, neribojant jų kiekio;“</text:span></text:p>
      <text:p text:style-name="P123"><text:span text:style-name="T124">VII</text:span><text:span text:style-name="T125">. 37 straipsnio ketvirtąją ir penktąją dalis išdėstyti taip:</text:span></text:p>
      <text:p text:style-name="P126"><text:span text:style-name="T127">„Bendrojo režimo auklėjimo darbų kolonijose nuteistieji:</text:span></text:p>
      <text:p text:style-name="P128"><text:span text:style-name="T129">gali gauti maisto produktams ir būtiniausiems<text:s/></text:span><text:span text:style-name="T130">reikmenims įsigyti iki dvidešimt penkių rublių pinigų per mėnesį;</text:span></text:p>
      <text:p text:style-name="P131"><text:span text:style-name="T132">turi teisę gauti trumpus pasimatymus, neribojant jų kiekio;</text:span></text:p>
      <text:p text:style-name="P133"><text:span text:style-name="T134">gali gauti šešis siuntinius arba perdavimus per vienerius metus;</text:span></text:p>
      <text:p text:style-name="P135"><text:span text:style-name="T136">gali gauti neribotą kiekį banderolių su spauda ir siųsti la</text:span><text:span text:style-name="T137">iškus, neribojant jų kiekio.</text:span></text:p>
      <text:p text:style-name="P138"><text:span text:style-name="T139">Nuteistiesiems, kurie gerai elgiasi ir sąžiningai dirba bei mokosi, atbuvus ne mažiau kaip ketvirtadalį bausmės laiko, gali būti papildomai leidžiami naudoti maisto produktams ir būtiniausiems reikmenims įsigyti iki septynių<text:s/></text:span><text:span text:style-name="T140">rublių pinigų per mėnesį.“</text:span></text:p>
      <text:p text:style-name="P141"><text:span text:style-name="T142">VIII</text:span><text:span text:style-name="T143">. 38 straipsnio trečiąją ir ketvirtąją dalis išdėstyti taip:</text:span></text:p>
      <text:p text:style-name="P144"><text:span text:style-name="T145">„Sustiprintojo režimo auklėjimo darbų kolonijose nuteistieji:</text:span></text:p>
      <text:p text:style-name="P146"><text:span text:style-name="T147">gali naudoti maisto produktams ir būtiniausiems reikmenims įsigyti iki dvidešimties rublių p</text:span><text:span text:style-name="T148">inigų per mėnesį;</text:span></text:p>
      <text:p text:style-name="P149"><text:span text:style-name="T150">turi teisę gauti trumpus pasimatymus, neribojant jų kiekio;</text:span></text:p>
      <text:p text:style-name="P151"><text:span text:style-name="T152">gali gauti penkis siuntinius arba perdavimus per vienerius metus;</text:span></text:p>
      <text:p text:style-name="P153"><text:span text:style-name="T154">gali gauti neribotą kiekį banderolių su spauda ir siųsti laiškus, neribojant jų kiekio.</text:span></text:p>
      <text:p text:style-name="P155"><text:span text:style-name="T156">Nuteistiesiems,<text:s/></text:span><text:span text:style-name="T157">kurie gerai elgiasi ir sąžiningai dirba bei mokosi, atbuvus ne mažiau kaip trečdalį bausmės laiko, gali būti papildomai leidžiama naudoti maisto produktams ir būtiniausiems reikmenims įsigyti iki šešių rublių pinigų per mėnesį.“</text:span></text:p>
      <text:p text:style-name="P158"><text:span text:style-name="T159">IX</text:span><text:span text:style-name="T160">. 67 straipsnio p</text:span><text:span text:style-name="T161">irmosios dalies penktąją ir šeštąją pastraipas išdėstyti taip:</text:span></text:p>
      <text:p text:style-name="P162"><text:span text:style-name="T163">„leidimas gauti papildomai penkis siuntinius arba perdavimus per vienerius metus;</text:span></text:p>
      <text:p text:style-name="P164"><text:span text:style-name="T165">suteikimas papildomai keturių trumpų ar ilgų pasimatymų per vienerius metus.“</text:span></text:p>
      <text:p text:style-name="P166"><text:span text:style-name="T167">X. 68 straipsnio aštuntąją da</text:span><text:span text:style-name="T168">lį išdėstyti taip:</text:span></text:p>
      <text:p text:style-name="P169"><text:span text:style-name="T170">„Paskatinimas, kuriuo pareiškiama padėka, leidžiama gauti papildomai penkis siuntinius arba perdavimus per vienerius metus, suteikiama papildomai keturi trumpi ar ilgi pasimatymai per vienerius metus, prieš terminą panaikinama pirmia</text:span><text:span text:style-name="T171">u paskirta nuobauda, pailginamas pasivaikščiojimo laikas, yra skiriamas pataisos darbų įstaigos viršininko nutarimu arba įsakymu.</text:span></text:p>
      <text:p text:style-name="P172"><text:span text:style-name="T173">Paskatinimas, kuriuo pareiškiama padėka, gali būti paskelbtas ir žodžiu. Iš paskatinimų, kuriais leidžiama gauti papildomai<text:s/></text:span><text:span text:style-name="T174">penkis siuntinius arba perdavimus per vienerius metus, suteikiama papildomai keturi trumpi ar ilgi pasimatymai per vienerius metus, vienkartiniu nutarimu arba įsakymu galima leisti gauti tik vieną papildomą siuntinį arba perdavimą, suteikti papildomai vien</text:span><text:span text:style-name="T175">ą trumpą ar ilgą pasimatymą. Kiti paskatinimai skiriami pataisos darbų įstaigos viršininko įsakymu.“</text:span></text:p>
      <text:p text:style-name="P176"><text:span text:style-name="T177">XI</text:span><text:span text:style-name="T178">. Papildyti Kodeksą tokio turinio 60</text:span><text:span text:style-name="T179">1<text:s/></text:span><text:span text:style-name="T180">straipsniu:</text:span></text:p>
      <text:p text:style-name="P181"><text:span text:style-name="T182">„</text:span><text:span text:style-name="T183">60</text:span><text:span text:style-name="T184">1</text:span><text:span text:style-name="T185"><text:s/>straipsnis.<text:s/></text:span><text:span text:style-name="T186">Nuteistųjų teisė atlikti religines apeigas</text:span></text:p>
      <text:p text:style-name="P187"><text:span text:style-name="T188">Nuteistiesiems, atliekantiems l</text:span><text:span text:style-name="T189">aisvės atėmimo bausmę, visų pataisos įstaigų administracija privalo sudaryti sąlygas religinėms apeigoms atlikti.</text:span></text:p>
      <text:p text:style-name="P190"><text:span text:style-name="T191">Pataisos darbų įstaigose turi teisę nekliudomai lankytis visų konfesijų dvasininkai.“</text:span></text:p>
      <text:p text:style-name="P192"><text:span text:style-name="T193">XII</text:span><text:span text:style-name="T194">. Papildyti Kodeksą tokio turinio 68</text:span><text:span text:style-name="T195">1</text:span><text:span text:style-name="T196"><text:s/>straipsniu:</text:span></text:p>
      <text:p text:style-name="P197"><text:span text:style-name="T198">„</text:span><text:span text:style-name="T199">68</text:span><text:span text:style-name="T200">1</text:span><text:span text:style-name="T201"><text:s/>straipsnis.</text:span><text:span text:style-name="T202"><text:tab/></text:span><text:span text:style-name="T203">Pataisos darbų įstaigos viršininko teisė suteikti papildomus pasimatymus</text:span></text:p>
      <text:p text:style-name="P204"><text:span text:style-name="T205">Nuteistiesiems, atliekantiems laisvės atėmimo bausmę, jų socialinių ryšių palaikymui su giminaičiais ir kitais artimaisiais pataisos darbų įstaigos v</text:span><text:span text:style-name="T206">iršininko nutarimu gali būti suteikiami papildomi trumpi pasimatymai.“</text:span></text:p>
      <text:p text:style-name="P207"/>
      <text:p text:style-name="Normal"/>
      <text:p text:style-name="P208"><text:span text:style-name="T209">LIETUVOS RESPUBLIKOS</text:span></text:p>
      <text:p text:style-name="P210">AUKŠČIAUSIOSIOS TARYBOS PIRMININKAS<text:tab/>V. LANDSBERGIS</text:p>
      <text:p text:style-name="P211">______________</text:p>
      <text:p text:style-name="P21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2T15:17:00Z</meta:creation-date>
    <dc:date>2015-09-02T15:17:00Z</dc:date>
    <meta:template xlink:href="Normal" xlink:type="simple"/>
    <meta:editing-cycles>2</meta:editing-cycles>
    <meta:editing-duration>PT0S</meta:editing-duration>
    <meta:document-statistic meta:page-count="3" meta:paragraph-count="92" meta:word-count="941" meta:character-count="6950" meta:row-count="277" meta:non-whitespace-character-count="6101"/>
  </office:meta>
</office:document-meta>
</file>