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TEIKIMO LIETUVOS RESPUBLIKOS SEIMUI RATIFIKUOTI TARPTAUTINĖS TELEKOMUNIKACIJŲ SĄJUNGOS ĮSTATŲ IR TARPTAUTINĖS TELEKOMUNIKACIJŲ SĄJUNGOS KONVENCIJOS PAKEITIMO AKTUS</text:p>
      <text:p text:style-name="P9"/>
      <text:p text:style-name="P10"><text:span text:style-name="T11">201</text:span><text:span text:style-name="T12">2</text:span><text:span text:style-name="T13"><text:s/></text:span><text:span text:style-name="T14">m. rugpjūčio 28</text:span><text:span text:style-name="T15"><text:s/></text:span><text:span text:style-name="T16">d. Nr.</text:span><text:span text:style-name="T17"><text:s/></text:span><text:span text:style-name="T18">1K-1187</text:span>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</text:span><text:span text:style-name="T26"><text:s/></text:span><text:span text:style-name="T27">straipsnio 2</text:span><text:span text:style-name="T28"><text:s/></text:span><text:span text:style-name="T29">punktu,</text:span></text:p>
      <text:p text:style-name="P30"><text:span text:style-name="T31">t e i k i u Lietuvos Respublikos Seimui ratifikuoti Tarptautinės telekomunikacijų sąjungos įstatų ir Tarptautinės telekomun</text:span><text:span text:style-name="T32">ikacijų sąjungos konvencijos pakeitimo aktus, priimtus 2010</text:span><text:span text:style-name="T33"><text:s/></text:span><text:span text:style-name="T34">m. spalio 22</text:span><text:span text:style-name="T35"><text:s/></text:span><text:span text:style-name="T36">d. Gvadalacharoje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Šį dekretą Lietuvos Respublikos Seimui pateiks susisiekimo ministras Eligijus Masiulis, o jam negalint dalyvauti</text:span><text:span text:style-name="T42"><text:s/></text:span><text:span text:style-name="T43">– susisiekimo viceministras Ri</text:span><text:span text:style-name="T44">mvydas Vaštakas.</text:span></text:p>
      <text:p text:style-name="P45"/>
      <text:p text:style-name="P46"/>
      <text:p text:style-name="P47"><text:span text:style-name="T48">RESPUBLIKOS PREZIDENTĖ<text:s/></text:span><text:span text:style-name="T49"><text:tab/>DALIA GRYBAUSKAITĖ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Kamilija</meta:initial-creator>
    <dc:creator>Adlib User</dc:creator>
    <meta:creation-date>2015-08-06T00:01:00Z</meta:creation-date>
    <dc:date>2015-08-06T00:01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812" meta:row-count="42" meta:non-whitespace-character-count="723"/>
  </office:meta>
</office:document-meta>
</file>