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2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2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EUROPOS SĄJUNGOS FONDŲ LĖŠŲ, IŠMOKĖTŲ PROJEKTO Nr. VP3-1.4-AM-09-K-01-121 VYKDYTOJUI VIEŠAJAI ĮSTAIGAI „AVILIO TEATRAS“, GRĄŽINIMO IR LIETUVOS RESPUBLIKOS APLINKOS MINISTRO 2011 M. SAUSIO 24 D. ĮSAKYMO Nr. D1-56 „DĖL FINANSAVIMO SKYRIMO PROJEKTAMS PAGAL 2007–2013 M. SANGLAUDOS SKATINIMO VEIKSMŲ PROGRAMOS 1 PRIORITETO „VIETINĖ IR URBANISTINĖ PLĖTRA, KULTŪROS PAVELDO IR GAMTOS IŠSAUGOJIMAS BEI PRITAIKYMAS TURIZMO PLĖTRAI“ VP3-1.4-AM-09-K PRIEMONĘ „VISUOMENĖS INFORMAVIMO IR ŠVIETIMO APIE APLINKĄ PRIEMONIŲ ĮGYVENDINIMAS“ PAKEITIMO</text:p>
      <text:p text:style-name="P6"/>
      <text:p text:style-name="P7">2013 m. rugpjūčio 27 d. Nr. D1-620</text:p>
      <text:p text:style-name="P8">Vilnius</text:p>
      <text:p text:style-name="P9"/>
      <text:p text:style-name="P10"><text:span text:style-name="T11">Vadovaudamasis<text:s/></text:span><text:span text:style-name="T12">Finansinės paramos, išmokėtos ir (arba) panaudotos pažeidžiant teisės aktus, grąžinimo į Lietuvos Respublikos valstybės biudžetą taisyklių, patvirtintų Lietuvos Respublikos Vyriausybės 2005 m. gegužės 30 d. nutarimu Nr. 590 (Žin.,</text:span><text:span text:style-name="T13"><text:s/>2005, Nr. </text:span><text:a xlink:href="https://www.e-tar.lt/portal/lt/legalAct/TAR.D4DF346F2D85" office:target-frame-name="_blank" xlink:show="new"><text:span text:style-name="T14">69-2469</text:span></text:a><text:span text:style-name="T15">; 2010, Nr. </text:span><text:a xlink:href="https://www.e-tar.lt/portal/lt/legalAct/TAR.3016D444513A" office:target-frame-name="_blank" xlink:show="new"><text:span text:style-name="T16">33-1570</text:span></text:a><text:span text:style-name="T17">)</text:span><text:span text:style-name="T18">,<text:s/></text:span><text:span text:style-name="T19">5.2.1, 5.2.2. ir 8.1 punkta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20">114-4637</text:span></text:a><text:span text:style-name="T21">; 2012, Nr. 90-4698), 7.4.1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12, Nr. </text:span><text:a xlink:href="https://www.e-tar.lt/portal/lt/legalAct/TAR.35B698D6030F" office:target-frame-name="_blank" xlink:show="new"><text:span text:style-name="T24">56-2785</text:span></text:a><text:span text:style-name="T25">) (toliau – Taisyklės), 198.1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26">67-2716</text:span></text:a><text:span text:style-name="T27">), 28 punktu, atsižvelgdamas į Aplinkos ministerijos Aplinkos projektų valdymo agentūros (toliau – Agentūra) 2013 m. kovo 14 d. raštu Nr. APVA-827 pateiktus pasiūlymus ir informaciją apie nustatytą pažeidimą, 2013 m. kovo 14 d. pažeidimo tyrimo išvadą Nr. VP3-1.4-AM-09-K-01-121/IT01 (pažeidimo unikalus kodas R1828/APVA/VP3-1.4-AM-09-K/0002), į 2013 m. kovo 27 d. raštą Nr. APVA-989, kuriuo pateikta pakoreguota 2013 m. kovo 14 d. pažeidimo tyrimo išvada Nr. VP3-1.4-AM-09-K-01-121/IT01, į Agentūros 2013 m birželio 12 d. raštu Nr. APVA-1862 pateiktus pasiūlymus ir informaciją apie nustatytą pažeidimą, 2013 m. birželio 10 d. pažeidimo tyrimo išvadą Nr. VP3-1.4-AM-09-K-01-121/IT02 (pažeidimo unikalus kodas R1828/APVA/VP3-1.4-AM-09-K/0004), į 2013 m. birželio 19 d. raštą Nr. APVA-1933, kuriuo papildomas 2013 m birželio 12 d. raštas Nr. APVA-1862 ir patikslinama siūlomų susigrąžinti Europos Sąjungos paramos lėšų suma, kuriuose nurodyta, kad Agentūra nustatė Europos Sąjungos finansinės paramos panaudojimo pažeidimą – projekto vykdytojas viešoji įstaiga „Avilio teatras“ (toliau – Projekto vykdytojas), vykdydamas projektą Nr. VP3-1.4-AM-09-K-01-121 „Vaikų aplinkosauginio aktyvumo skatinimas, informuojant juos apie aplinkos būklę, sudarant sąlygas dalyvauti sprendimų priėmimo procese bei skatinant pasirinkti aplinkai palankų gyvenimo būdą“ (toliau – Projektas), pažeidė 2011 m. kovo 25 d. Projekto finansavimo ir administravimo sutarties Nr. VP3-1.4-AM-09-K-01-121 (toliau – finansavimo ir administravimo sutartis) specialiųjų sąlygų 5.2.1 punktą, bendrųjų sąlygų 2.1.1, 2.1.4, 2.1.12, 2.1.14, 4.1, 4.2, 4.6.2 punktus ir VP3-1.4-AM-09-K priemonės „Visuomenės informavimo ir švietimo apie aplinką priemonių įgyvendinimas“ projektų finansavimo sąlygų aprašo Nr. 02, patvirtinto Lietuvos Respublikos aplinkos ministro 2011 m. spalio 5 d. įsakymu Nr. D1-776 (Žin., 2011 Nr. 124-5887), 17 ir 19 punktus, į tai, kad Agentūra dėl šių pažeidimų siūlo Aplinkos ministerijai priimti sprendimą nutraukti Projekto finansavimo ir<text:s/></text:span><text:soft-page-break/><text:span text:style-name="T28">administravimo sutartį ir susigrąžinti Projekto vykdytojui išmokėtas lėšas 188 922,47 Lt (šimtą aštuoniasdešimt aštuonis tūkstančius devynis šimtus dvidešimt du litus keturiasdešimt septynis centus), įskaitant 21 990,57 Lt (dvidešimt vieną tūkstantį devynis šimtus devyniasdešimt litų penkiasdešimt septynis centus) projekto vykdytojo įnašą, ir į 2013 m. gegužės 13 d. siūlomų grąžinti lėšų formą Nr. 1:</text:span></text:p>
      <text:p text:style-name="P29"><text:span text:style-name="T30">1</text:span><text:span text:style-name="T31">. N u s t a t a u, kad:</text:span></text:p>
      <text:p text:style-name="P32"><text:span text:style-name="T33">1.1</text:span><text:span text:style-name="T34">. Projekto vykdytojas turi grąžinti išmokėtas Europos Sąjungos fondų lėšas – 216 931,90 Lt (du šimtus šešiolika tūkstančių devynis šimtus trisdešimt vieną litą devyniasdešimt centų), kurias Projekto vykdytojas per 60 kalendorinių dienų nuo šio įsakymo įsigaliojimo dienos turi pervesti į Lietuvos Respublikos aplinkos ministerijos sąskaitą Nr. LT634010042400060063;</text:span></text:p>
      <text:p text:style-name="P35"><text:span text:style-name="T36">1.2</text:span><text:span text:style-name="T37">. jei Projekto vykdytojas vėluoja grąžinti šio įsakymo 1.1 punkte nurodytas lėšas per nustatytą terminą, moka delspinigius, kurių dydį kas ketvirtį nustato Lietuvos Respublikos finansų ministras.</text:span></text:p>
      <text:p text:style-name="P38"><text:span text:style-name="T39">2</text:span><text:span text:style-name="T40">. P a k e i č i u Lietuvos Respublikos aplinkos ministro 2011 m. sausio 24 d. įsakymą Nr. D1-56 „Dėl finansavimo skyrimo projektams pagal 2007–2013 m. Sanglaudos skatinimo veiksmų programos 1 prioriteto „Vietinė ir urbanistinė plėtra, kultūros paveldo ir gamtos išsaugojimas bei pritaikymas turizmo plėtrai“ VP3-1.4-AM-09-K priemonę „Visuomenės informavimo ir švietimo apie aplinką priemonių įgyvendinimas“ (Žin., 2011, Nr. </text:span><text:a xlink:href="https://www.e-tar.lt/portal/lt/legalAct/TAR.E56B1D616865" office:target-frame-name="_blank" xlink:show="new"><text:span text:style-name="T41">11-483</text:span></text:a><text:span text:style-name="T42">) ir pripažįstu netekusiu galios 7 punktą.</text:span></text:p>
      <text:p text:style-name="P43"><text:span text:style-name="T44">3</text:span><text:span text:style-name="T45">. Šis įsakymas gali būti skundžiamas teisės aktų nustatyta tvarka.</text:span></text:p>
      <text:p text:style-name="P46"/>
      <text:p text:style-name="P47"/>
      <text:p text:style-name="P48"><text:span text:style-name="T49">Aplinkos ministras</text:span><text:span text:style-name="T5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6:52:00Z</meta:creation-date>
    <dc:date>2016-04-14T16:52:00Z</dc:date>
    <meta:template xlink:href="Normal" xlink:type="simple"/>
    <meta:editing-cycles>2</meta:editing-cycles>
    <meta:editing-duration>PT0S</meta:editing-duration>
    <meta:document-statistic meta:page-count="2" meta:paragraph-count="15" meta:word-count="776" meta:character-count="5884" meta:row-count="100" meta:non-whitespace-character-count="5123"/>
  </office:meta>
</office:document-meta>
</file>