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 PRIE SUSISIEKIMO MINISTERIJOS DIREKTORIAUS</text:span></text:p>
      <text:p text:style-name="P8">Į S A K Y M A S</text:p>
      <text:p text:style-name="P9"/>
      <text:p text:style-name="P10">DĖL FINANSAVIMO SKYRIMO PROJEKTAMS PAGAL EKONOMIKOS AUGIMO VEIKSMŲ PROGRAMOS 3 PRIORITETO „INFORMACINĖ VISUOMENĖ VISIEMS“ ĮGYVENDINIMO PRIEMONĘ Nr. VP2-3.1-IVPK-14-K „PAŽANGIOS ELEKTRONINĖS PASLAUGOS“</text:p>
      <text:p text:style-name="P11"/>
      <text:p text:style-name="P12">2012 m. gegužės 31 d. Nr. T-92</text:p>
      <text:p text:style-name="P13">Vilnius</text:p>
      <text:p text:style-name="P14"/>
      <text:p text:style-name="P15"><text:span text:style-name="T16">1</text:span><text:span text:style-name="T17">.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ir atsižvelgdamas į viešosios įstaigos Centrinės projektų valdymo agentūros (toliau – CPVA) 2012 m. gegužės 11 d. projektų, gautų konkurso būdu pagal 2007–2013 m. Ekonomikos augimo veiksmų programos 3 prioriteto „Informacinė visuomenė visiems“ įgyvendinimo priemonę Nr. VP2-3.1-IVPK-14-K „Pažangios elektroninės paslaugos“, naudos ir kokybės vertinimo ataskaitą Nr. 3 (toliau – projektų, gautų konkurso būdu, naudos ir kokybės vertinimo ataskaita), 2012 m. sausio 10 d. projektų tinkamumo finansuoti pagal 2007–2013 m. Ekonomikos augimo veiksmų programos 3 prioriteto „Informacinė visuomenė visiems“ įgyvendinimo priemonę Nr. VP2-3.1-IVPK-14-K „Pažangios elektroninės paslaugos“ vertinimo ataskaitą Nr. 2, Projektų atrankos komiteto, vykdančio Ekonomikos augimo veiksmų programos 3 prioriteto „Informacinė visuomenė visiems“ priemonių projektų, gautų konkurso būdu, atranką, sudaryto viešosios įstaigos Centrinės projektų valdymo agentūros direktoriaus 2011 m. rugsėjo 14 d. įsakymu Nr. 2011/8-152 (kartu su 2012 m. balandžio 23 d. įsakymu Nr. 2012/8-78) (toliau – Projektų atrankos komitetas), 2012 m. sausio 13 d. posėdžio protokolo Nr. 1 ir 2012 m. gegužės 18 d. posėdžio protokolo Nr. 7 nutariamosiose dalyse pateiktas rekomendacijas, s k i r i u Muitinės departamento prie Lietuvos Respublikos finansų ministerijos projektui „Muitinės deklaracijų pateikimo elektroniniu būdu taikant „vieno langelio“ principą elektroninė paslauga“ (paraiškos kodas VP2-3.1-IVPK-14-K-01-027) įgyvendinti iki 9 202 263,02 (devynių milijonų dviejų šimtų dviejų tūkstančių dviejų šimtų šešiasdešimt trijų litų ir 02 centų) litų finansavimą,<text:s/></text:span><text:span text:style-name="T24">Informacinės visuomenės plėtros programos kodas 02 001, priemonės kodas 02 001 01 03 01, ekonominės klasifikacijos kodas 2.9.2.2.1.02 (kapitalui formuoti), finansavimo dalis – iki 100,00 proc.: pagal finansavimo šaltinio kodą 1.3.2.3.1 (Europos Sąjungos lėšos) – iki 7 821 923,57 (septynių milijonų aštuonių šimtų dvidešimt vieno tūkstančio devynių šimtų dvidešimt trijų litų ir 57 centų) litų; pagal finansavimo šaltinio kodą 1.2.2.3.1 (Bendrojo finansavimo lėšos) – iki 1 380 339,45 (vieno milijono trijų šimtų aštuoniasdešimties tūkstančių trijų šimtų trisdešimt devynių litų ir 45 centų) litų.</text:span></text:p>
      <text:p text:style-name="P25"><text:span text:style-name="T26">2</text:span><text:span text:style-name="T27">.</text:span><text:span text:style-name="T28"><text:s/>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projektų, gautų konkurso būdu, naudos ir kokybės vertinimo ataskaitą, 2012 m. sausio 16 d.<text:s/></text:span><text:span text:style-name="T29">projektų tinkamumo finansuoti pagal 2007–2013 m. Ekonomikos augimo veiksmų programos 3 prioriteto „Informacinė visuomenė visiems“ įgyvendinimo priemonę Nr. VP2-3.1-IVPK-14-K „Pažangios elektroninės paslaugos“ vertinimo ataskaitą<text:s/></text:span><text:span text:style-name="T30">Nr. 3, Projektų atrankos komiteto 2012 m. sausio 27 d. posėdžio protokolo<text:s/></text:span><text:soft-page-break/><text:span text:style-name="T31">Nr. 3 ir 2012 m. gegužės 18 d. posėdžio protokolo Nr. 7 nutariamosiose dalyse pateiktas rekomendacijas, s k i r i u Valstybinės vartotojų teisių apsaugos tarnybos projektui „Vartotojų teisių informacinės sistemos sukūrimas“</text:span><text:span text:style-name="T32"><text:s/>(paraiškos kodas VP2-3.1-IVPK-14-K-01-002) įgyvendinti iki 7 116 057,44 (septynių milijonų vieno šimto šešiolikos tūkstančių penkiasdešimt septynių litų ir 44 centų) litų finansavimą,</text:span><text:span text:style-name="T33"><text:s/>Informacinės visuomenės plėtros programos kodas 02 001, priemonės kodas 02 001 01 03 01, ekonominės klasifikacijos kodas 2.9.2.2.1.02 (kapitalui formuoti), finansavimo dalis – iki 100,00 proc.: pagal finansavimo šaltinio kodą 1.3.2.3.1 (Europos Sąjungos lėšos) – iki 6 048 648,82 (šešių milijonų keturiasdešimt aštuonių tūkstančių šešių šimtų keturiasdešimt aštuonių litų ir 82 centų) litų; pagal finansavimo šaltinio kodą 1.2.2.3.1 (Bendrojo finansavimo lėšos) – iki 1 067 408,62 (vieno milijono šešiasdešimt septynių tūkstančių keturių šimtų aštuonių litų ir 62 centų) litų.</text:span></text:p>
      <text:p text:style-name="P34"><text:span text:style-name="T35">3</text:span><text:span text:style-name="T36">.<text:s/></text:span><text:span text:style-name="T37">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projektų, gautų konkurso būdu, naudos ir kokybės vertinimo ataskaitą, 2012 m. sausio 10 d.<text:s/></text:span><text:span text:style-name="T38">projektų tinkamumo finansuoti pagal 2007–2013 m. Ekonomikos augimo veiksmų programos 3 prioriteto „Informacinė visuomenė visiems“ įgyvendinimo priemonę Nr. VP2-3.1-IVPK-14-K „Pažangios elektroninės paslaugos“ vertinimo ataskaitą<text:s/></text:span><text:span text:style-name="T39">Nr. 2, Projektų atrankos komiteto 2012 m. balandžio 24 d. posėdžio protokolo Nr. 6 ir 2012 m. gegužės 18 d. posėdžio protokolo Nr. 7 nutariamosiose dalyse pateiktas rekomendacijas, s k i r i u Valstybinės mokesčių inspekcijos prie Lietuvos Respublikos finansų ministerijos projektui „PVM elektroninės paslaugos“<text:s/></text:span><text:span text:style-name="T40">(paraiškos kodas VP2-3.1-IVPK-14-K-01-019) įgyvendinti iki 8 751 467,00 (aštuonių milijonų septynių šimtų penkiasdešimt vieno tūkstančio keturių šimtų šešiasdešimt septynių litų ir 00 centų) litų finansavimą,</text:span><text:span text:style-name="T41"><text:s/>Informacinės visuomenės plėtros programos kodas 02 001, priemonės kodas 02 001 01 03 01, ekonominės klasifikacijos kodas 2.9.2.2.1.02 (kapitalui formuoti), finansavimo dalis – iki 100,00 proc.: pagal finansavimo šaltinio kodą 1.3.2.3.1 (Europos Sąjungos lėšos) – iki 7 438 746,95 (septynių milijonų keturių šimtų trisdešimt aštuonių tūkstančių septynių šimtų keturiasdešimt šešių litų ir 95 centų) litų; pagal finansavimo šaltinio kodą 1.2.2.3.1 (Bendrojo finansavimo lėšos) – iki 1 312 720,05 (vieno milijono trijų šimtų dvylikos tūkstančių septynių šimtų dvidešimties litų ir 05 centų) litų.</text:span></text:p>
      <text:p text:style-name="P42"><text:span text:style-name="T43">4</text:span><text:span text:style-name="T44">.</text:span><text:span text:style-name="T45"><text:s/>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projektų, gautų konkurso būdu, naudos ir kokybės vertinimo ataskaitą, 2012 m. sausio 10 d.<text:s/></text:span><text:span text:style-name="T46">projektų tinkamumo finansuoti pagal 2007–2013 m. Ekonomikos augimo veiksmų programos 3 prioriteto „Informacinė visuomenė visiems“ įgyvendinimo priemonę Nr. VP2-3.1-IVPK-14-K „Pažangios elektroninės paslaugos“ vertinimo ataskaitą</text:span><text:span text:style-name="T47"><text:s/>Nr. 2, Projektų atrankos komiteto 2012 m. sausio 24 d. posėdžio protokolo Nr. 2 ir 2012 m. gegužės 18 d. posėdžio protokolo Nr. 7 nutariamosiose dalyse pateiktas rekomendacijas, s k i r i u Lietuvos statistikos departamento projektui „Gyventojų statistinių tyrimų duomenų priėmimo ir tvarkymo paslaugos perkėlimas į elektroninę erdvę“<text:s/></text:span><text:span text:style-name="T48">(paraiškos kodas VP2-3.1-IVPK-14-K-01-016) įgyvendinti iki 4 515 119,00 (keturių milijonų penkių šimtų penkiolikos tūkstančių ir vieno šimto devyniolikos litų ir 00 centų) litų finansavimą,</text:span><text:span text:style-name="T49"><text:s/>Informacinės visuomenės plėtros programos kodas 02 001, priemonės kodas 02 001 01 03 01, ekonominės klasifikacijos kodas 2.9.2.2.1.02 (kapitalui formuoti), finansavimo dalis – iki 100,00 proc.: pagal finansavimo šaltinio kodą 1.3.2.3.1 (Europos Sąjungos lėšos) – iki 3 837 851,15 (trijų milijonų aštuonių šimtų trisdešimt septynių tūkstančių aštuonių šimtų penkiasdešimt vieno lito ir 15 centų) litų; pagal finansavimo šaltinio kodą 1.2.2.3.1 (Bendrojo finansavimo lėšos) – iki 677 267,85 (šešių šimtų septyniasdešimt septynių tūkstančių dviejų šimtų šešiasdešimt septynių litų ir 85 centų) litų.</text:span></text:p>
      <text:p text:style-name="P50"><text:span text:style-name="T51">5</text:span><text:span text:style-name="T52">. Vadovaudamasis Atsakomybės ir funkcijų pasiskirstymo tarp institucijų, įgyvendinant<text:s/></text:span><text:soft-page-break/><text:span text:style-name="T53">Lietuvos 2007–2013 metų Europos Sąjungos struktūrinės paramos panaudojimo strategiją ir veiksmų programas, taisyklių 10.5 punktu, Projektų administravimo ir finansavimo taisyklių 101 punktu ir atsižvelgdamas į CPVA projektų, gautų konkurso būdu, naudos ir kokybės vertinimo ataskaitą, 2012 m. vasario 20 d.<text:s/></text:span><text:span text:style-name="T54">projektų tinkamumo finansuoti pagal 2007–2013 m. Ekonomikos augimo veiksmų programos 3 prioriteto „Informacinė visuomenė visiems“ įgyvendinimo priemonę Nr. VP2-3.1-IVPK-14-K „Pažangios elektroninės paslaugos“ vertinimo ataskaitą<text:s/></text:span><text:span text:style-name="T55">Nr. 6, Projektų atrankos komiteto 2012 m. vasario 21 d. posėdžio protokolo Nr. 4 ir 2012 m. gegužės 18 d. posėdžio protokolo Nr. 7 nutariamosiose dalyse pateiktas rekomendacijas, s k i r i u Valstybinės maisto ir veterinarijos tarnybos projektui „Elektroninės paslaugos maisto ir veterinarinės kontrolės srityje“<text:s/></text:span><text:span text:style-name="T56">(paraiškos kodas VP2-3.1-IVPK-14-K-01-013) įgyvendinti iki 7 287 067,88 (septynių milijonų dviejų šimtų aštuoniasdešimt septynių tūkstančių šešiasdešimt septynių litų ir 88 centų) litų finansavimą,</text:span><text:span text:style-name="T57"><text:s/>Informacinės visuomenės plėtros programos kodas 02 001, priemonės kodas 02 001 01 03 01, ekonominės klasifikacijos kodas 2.9.2.2.1.02 (kapitalui formuoti), finansavimo dalis – iki 100,00 proc.: pagal finansavimo šaltinio kodą 1.3.2.3.1 (Europos Sąjungos lėšos) – iki 6 194 007,70 (šešių milijonų vieno šimto devyniasdešimt keturių tūkstančių septynių litų ir 70 centų) litų; pagal finansavimo šaltinio kodą 1.2.2.3.1 (Bendrojo finansavimo lėšos) – iki 1 093 060,18 (vieno milijono devyniasdešimt trijų tūkstančių šešiasdešimties litų ir 18 centų) litų.</text:span></text:p>
      <text:p text:style-name="P58"/>
      <text:p text:style-name="P59"/>
      <text:p text:style-name="P60"><text:span text:style-name="T61">L. e. direktoriaus pareigas</text:span><text:span text:style-name="T62"><text:tab/>Kęstuti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8T13:36:00Z</meta:creation-date>
    <dc:date>2016-03-18T13:36:00Z</dc:date>
    <meta:template xlink:href="Normal" xlink:type="simple"/>
    <meta:editing-cycles>2</meta:editing-cycles>
    <meta:editing-duration>PT0S</meta:editing-duration>
    <meta:document-statistic meta:page-count="3" meta:paragraph-count="13" meta:word-count="1332" meta:character-count="10251" meta:row-count="137" meta:non-whitespace-character-count="8932"/>
  </office:meta>
</office:document-meta>
</file>