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NACIONALINĖS ŽEMĖS TARNYBOS PRIE ŽEMĖS ŪKIO MINISTERIJOS GENERALINIS DIREKTORIUS</text:span></text:p>
      <text:p text:style-name="P8"/>
      <text:p text:style-name="P9">Į S A K Y M A S</text:p>
      <text:p text:style-name="P10">DĖL LICENCIJŲ IŠDAVIMO</text:p>
      <text:p text:style-name="P11"/>
      <text:p text:style-name="P12">2002 m. balandžio 24 d. Nr. 30</text:p>
      <text:p text:style-name="P13">Vilnius</text:p>
      <text:p text:style-name="P14"/>
      <text:p text:style-name="P15"><text:span text:style-name="T16">Vadovaudamasi Lietuvos Respublikos Vyriausybės 2001 m. birželio 12 d. nutarimo Nr. 709 „Dėl Nacionalinės žemės tarnybos prie Žemės ūkio ministerijos įsteigimo“ (Žin., 2001, Nr.<text:s/></text:span><text:a xlink:href="https://www.e-tar.lt/portal/lt/legalAct/TAR.5744E4349C2A" office:target-frame-name="_blank" xlink:show="new"><text:span text:style-name="T17">51-1785</text:span></text:a><text:span text:style-name="T18">) 1 punktu ir Lietuvos Respublikos Vyriausybės 1998 m. kovo 5 d. nutarimu Nr. 264 „Dėl licencijų atlikti geodezinius, topografinius darbus išdavimo taisyklių patvirtinimo“ (Žin.,1998, Nr.<text:s/></text:span><text:a xlink:href="https://www.e-tar.lt/portal/lt/legalAct/TAR.AA0156985465" office:target-frame-name="_blank" xlink:show="new"><text:span text:style-name="T19">24-611</text:span></text:a><text:span text:style-name="T20">),<text:s/></text:span><text:span text:style-name="T21">įsaka</text:span><text:span text:style-name="T22">u:</text:span></text:p>
      <text:p text:style-name="P23"><text:span text:style-name="T24">1</text:span><text:span text:style-name="T25">. Perregistruoti akcinei bendrovei „Kelprojektas“, kodas 3400421, esančiai I. Kanto g. 25, Kaune, licenciją Nr. 18 atlikti topografines nuotraukas, požeminių komunikacijų geodezines nuotraukas, matuoti žemės sklypus<text:s/></text:span><text:span text:style-name="T26">ir parengti jų planus. Licencija perregistruota 2002 m. balandžio 24 d. Licenciją perregistruoti iki 2007 m. balandžio 24 d.</text:span></text:p>
      <text:p text:style-name="P27"><text:span text:style-name="T28">2</text:span><text:span text:style-name="T29">. Perregistruoti K. Pleskio firmai „Gmatas“, kodas 2396595, esančiai Žygio g. 5-51, Vilniuje, licenciją Nr. 447 sudaryti vieti</text:span><text:span text:style-name="T30">nius planimetrinius tinklus, atlikti topografines nuotraukas, požeminių komunikacijų geodezines nuotraukas, matuoti žemės sklypus ir parengti jų planus. Licencija perregistruota 2002 m. balandžio 24 d. Licenciją perregistruoti iki 2005 m. liepos 1 d.</text:span></text:p>
      <text:p text:style-name="P31"><text:span text:style-name="T32">3</text:span><text:span text:style-name="T33">. Perregistruoti R. A. Šeduikio įmonei, kodas 2553096, esančiai Žirmūnų g. 1-21, Vilniuje, licenciją Nr. 579 atlikti topografines nuotraukas, požeminių komunikacijų geodezines nuotraukas, matuoti žemės sklypus ir parengti jų planus. Licencija perregistruot</text:span><text:span text:style-name="T34">a 2002 m. balandžio 24 d. Licenciją perregistruoti iki 2005 m. liepos 1 d.</text:span></text:p>
      <text:p text:style-name="P35"/>
      <text:p text:style-name="P36"/>
      <text:p text:style-name="P37"><text:span text:style-name="T38">GENERALINIS DIREKTORIUS</text:span><text:span text:style-name="T39"><text:tab/>KAZYS MAKSVYTI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9:00Z</meta:creation-date>
    <dc:date>2015-06-12T21:49:00Z</dc:date>
    <meta:template xlink:href="Normal" xlink:type="simple"/>
    <meta:editing-cycles>2</meta:editing-cycles>
    <meta:editing-duration>PT0S</meta:editing-duration>
    <meta:document-statistic meta:page-count="1" meta:paragraph-count="14" meta:word-count="248" meta:character-count="1822" meta:row-count="46" meta:non-whitespace-character-count="1588"/>
  </office:meta>
</office:document-meta>
</file>