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7375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7375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 fo:widows="0" fo:orphans="0" fo:text-align="justify" fo:text-indent="1.7097in"/>
      <style:text-properties fo:hyphenate="false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-0.001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MUITINĖS DEPARTAMENTO</text:span></text:p>
      <text:p text:style-name="P6">PRIE LIETUVOS RESPUBLIKOS FINANSŲ MINISTERIJOS<text:s/><text:line-break/>GENERALINIO DIREKTORIAUS</text:p>
      <text:p text:style-name="P7">Į S A K Y M A S</text:p>
      <text:p text:style-name="P8"/>
      <text:p text:style-name="P9">DĖL MUITINĖS DEPARTAMENTO PRIE LIETUVOS RESPUBLIKOS FINANSŲ MINISTERIJOS DIREKTORIAUS 2004 M. BALANDŽIO 27 D.<text:s/><text:line-break/>ĮSAKYMO Nr. 1B-414 „DĖL BENDROJO ADMINISTRACINIO DOKUMENTO MUITINIO ĮFORMINIMO INSTRUKCIJOS PATVIRTINIMO“ PAKEITIMO</text:p>
      <text:p text:style-name="P10"/>
      <text:p text:style-name="P11">2011 m. rugpjūčio 9 d. Nr. 1B-438</text:p>
      <text:p text:style-name="P12">Vilnius</text:p>
      <text:p text:style-name="P13"/>
      <text:p text:style-name="P14"><text:span text:style-name="T15">P a k e i č i u Muitinės departamento prie Lietuvos Respublikos finansų ministerijos direktoriaus 2004 m. balandžio 27 d. įsakymą Nr. 1B-414 „Dėl Bendrojo administracinio dokumento muitinio įforminimo instrukcijos patvirtinimo“ (Žin., 2004, Nr.<text:s/></text:span><text:a xlink:href="https://www.e-tar.lt/portal/lt/legalAct/TAR.902726550690" office:target-frame-name="_blank" xlink:show="new"><text:span text:style-name="T16">65-2336</text:span></text:a><text:span text:style-name="T17">; 2005, Nr.<text:s/></text:span><text:a xlink:href="https://www.e-tar.lt/portal/lt/legalAct/TAR.A3643AEAE5FF" office:target-frame-name="_blank" xlink:show="new"><text:span text:style-name="T18">23-755</text:span></text:a><text:span text:style-name="T19">; 2009, Nr.<text:s/></text:span><text:a xlink:href="https://www.e-tar.lt/portal/lt/legalAct/TAR.09A7245D33C3" office:target-frame-name="_blank" xlink:show="new"><text:span text:style-name="T20">78-3261</text:span></text:a><text:span text:style-name="T21">):</text:span></text:p>
      <text:p text:style-name="P22"><text:span text:style-name="T23">1</text:span><text:span text:style-name="T24">. Įrašau preambulėje vietoj žodžių „2009 m. balandžio 30 d. Komisijos reglamentu (EB) Nr. 414/2009 (OL 2009 L 125, p. 61)“ žodžius „2010 m. lapkričio 18 d. Komisijos reglamentu (ES) Nr. 1063/2010 (OL 2010 L 307, p. 1)“.</text:span></text:p>
      <text:p text:style-name="P25"><text:span text:style-name="T26">2</text:span><text:span text:style-name="T27">. Pakeičiu nurodytuoju įsakymu patvirtintą Bendrojo administracinio dokumento muitinio įforminimo instrukciją:</text:span></text:p>
      <text:p text:style-name="P28"><text:span text:style-name="T29">2.1</text:span><text:span text:style-name="T30">. išdėstau 38.24 punktą taip:</text:span></text:p>
      <text:p text:style-name="P31"><text:span text:style-name="T32">„</text:span><text:span text:style-name="T33">38.24</text:span><text:span text:style-name="T34">. „</text:span><text:span text:style-name="T35">ECS GRĮŽTAMOJI PROCEDŪRA</text:span></text:p>
      <text:p text:style-name="P36">SISTEMOJE DUOMENŲ NĖRA</text:p>
      <text:p text:style-name="P37"><text:span text:style-name="T38">PRADĖTA<text:s/></text:span><text:span text:style-name="T39">____________________</text:span></text:p>
      <text:soft-page-break/>
      <text:p text:style-name="P40"><text:span text:style-name="T41">(data/valanda)“    </text:span><text:span text:style-name="T42">dedamas naudojant raudoną rašalą bendrojo administracinio dokumento eksporto arba eksporto/saugumo rinkinio visuose egzemplioriuose šios instrukcijos 43.1 punkto nustatyta tvarka. Rekomenduojami spaudo matmenys: 26 x 59 mm“; “</text:span></text:p>
      <text:p text:style-name="P43"><text:span text:style-name="T44">2.2</text:span><text:span text:style-name="T45">. išbraukiu 38.25 punkte žodžius „Tranzito kontrolės poskyris“;</text:span></text:p>
      <text:p text:style-name="P46"><text:span text:style-name="T47">2.3</text:span><text:span text:style-name="T48">. išdėstau 43.1 punktą taip:<text:s/></text:span></text:p>
      <text:p text:style-name="P49"><text:span text:style-name="T50">„</text:span><text:span text:style-name="T51">43.1</text:span><text:span text:style-name="T52">. A langelis „IŠSIUNTIMO/EKSPORTO ĮSTAIGA“ pildomas visuose bendrojo administracinio dokumento eksporto rinkinio ir jo papildomųjų lapų rinkinio egzemplioriuose arba visuose bendrojo administracinio dokumento eksporto/saugumo rinkinio egzemplioriuose ir jo prekių sąrašų lapuose. Šį langelį pildo muitinės įstaigos, kurioje įforminama eksporto arba eksporto/saugumo deklaracija, pareigūnas. Langelio įrašas tvirtinamas eksporto arba eksporto/saugumo deklaraciją įregistravusio muitinės pareigūno C grupės asmeninio naudojimo spaudu, skirtu muitinės dokumentų, kitų teisės aktų nustatyta tvarka muitinei pateiktų įforminti dokumentų muitiniam įforminimui, ir parašu. Langelyje įrašomas numeris,<text:s/></text:span><text:span text:style-name="T53">suteiktas eksporto arba eksporto/saugumo deklaracijai, ir nesutrumpinta jos įregistravimo (priėmimo) data (pvz., 2011 07 31).<text:s/></text:span><text:span text:style-name="T54">Po numeriu dedamas B grupės spaudas su įrašu, nurodytas šios instrukcijos 38.24 punkte. Bendrojo administracinio dokumento papildomųjų lapų eksporto rinkiniams ir bendrojo administracinio dokumento eksporto/saugumo rinkinio prekių sąrašo lapams turi būti suteikiamas tas pats numeris kaip ir atitinkamam bendrojo administracinio dokumento rinkiniui, su kuriuo jie pateikiami. Eksporto arba eksporto/saugumo deklaracijos numerį sudaro 18 ženklų:</text:span></text:p>
      <text:p text:style-name="P55"><text:span text:style-name="T56">43.1.1</text:span><text:span text:style-name="T57">. 1-asis ir 2-asis – einamųjų metų 2 paskutiniai skaitmenys (pvz., 2011 m. jie yra „11“);</text:span></text:p>
      <text:p text:style-name="P58"><text:span text:style-name="T59">43.1.2</text:span><text:span text:style-name="T60">. 3–10-asis ženklai – eksporto arba eksporto/saugumo deklaraciją įregistravusios muitinės įstaigos kodas iš Muitinės įstaigų klasifikatoriaus, patvirtinto Muitinės departamento prie Lietuvos Respublikos finansų ministerijos generalinio direktoriaus 2009 m. birželio 25 d. įsakymu Nr. 1B-351 (Žin., 2009, Nr.<text:s/></text:span><text:a xlink:href="https://www.e-tar.lt/portal/lt/legalAct/TAR.69CAB1BC988C" office:target-frame-name="_blank" xlink:show="new"><text:span text:style-name="T61">77-3213</text:span></text:a><text:span text:style-name="T62">; 2010, Nr.<text:s/></text:span><text:a xlink:href="https://www.e-tar.lt/portal/lt/legalAct/TAR.D7820BF27338" office:target-frame-name="_blank" xlink:show="new"><text:span text:style-name="T63">70-3528</text:span></text:a><text:span text:style-name="T64">);</text:span></text:p>
      <text:p text:style-name="P65"><text:span text:style-name="T66">43.1.3</text:span><text:span text:style-name="T67">. 11–13-asis ženklai – „EKG“;</text:span></text:p>
      <text:p text:style-name="P68"><text:span text:style-name="T69">43.1.4</text:span><text:span text:style-name="T70">. 14–18-asis ženklai naudojami eksporto arba eksporto/saugumo deklaracijos eilės<text:s/></text:span><text:soft-page-break/><text:span text:style-name="T71">numeriui žymėti. Eksporto arba eksporto/saugumo deklaracijos numeruojamos nuosekliai, didėjimo tvarka, kiekvienais metais pradedant nuo „00001“.“;</text:span></text:p>
      <text:p text:style-name="P72"><text:span text:style-name="T73">2.4</text:span><text:span text:style-name="T74">. išdėstau 43.7.2 punktą taip:</text:span></text:p>
      <text:p text:style-name="P75"><text:span text:style-name="T76">„</text:span><text:span text:style-name="T77">43.7.2</text:span><text:span text:style-name="T78">. 2–5-asis ženklai – muitinės įstaigos kodo 3–6-asis ženklai iš Muitinės įstaigų klasifikatoriaus;“;</text:span></text:p>
      <text:p text:style-name="P79"><text:span text:style-name="T80">2.5</text:span><text:span text:style-name="T81">. išdėstau 43.8.2 punktą taip:</text:span></text:p>
      <text:p text:style-name="P82"><text:span text:style-name="T83">„</text:span><text:span text:style-name="T84">43.8.2</text:span><text:span text:style-name="T85">. 2–5-asis ženklai – muitinės įstaigos kodo 3–6-asis ženklai iš Muitinės įstaigų klasifikatoriaus;“;</text:span></text:p>
      <text:p text:style-name="P86"><text:span text:style-name="T87">2.6</text:span><text:span text:style-name="T88">. išdėstau 49.3.2 punktą taip:</text:span></text:p>
      <text:p text:style-name="P89"><text:span text:style-name="T90">„</text:span><text:span text:style-name="T91">49.3.2</text:span><text:span text:style-name="T92">. numerio 2–5-asis ženklai neatitinka muitinės įstaigos, kurioje įforminamas (registruojamas) bendrasis administracinis dokumentas, 3–6-ojo muitinės įstaigos kodo ženklų iš Muitinės įstaigų klasifikatoriaus;“;</text:span></text:p>
      <text:p text:style-name="P93"><text:span text:style-name="T94">2.7</text:span><text:span text:style-name="T95">. išdėstau 49.4.2 punktą taip:</text:span></text:p>
      <text:p text:style-name="P96"><text:span text:style-name="T97">„</text:span><text:span text:style-name="T98">49.4.2</text:span><text:span text:style-name="T99">. numerio 2–5-asis ženklai neatitinka muitinės įstaigos, kurioje įforminamas (registruojamas) bendrojo administracinio dokumento 4-asis egzempliorius (T2L dokumentas), 3–6-ojo muitinės įstaigos kodo ženklų iš Muitinės įstaigų klasifikatoriaus;“.</text:span></text:p>
      <text:p text:style-name="P100"/>
      <text:p text:style-name="P101"/>
      <text:p text:style-name="P102"/>
      <text:p text:style-name="P103">Generalinis direktorius<text:tab/>Antanas Šipavičiu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</dc:title>
    <meta:initial-creator>Rima</meta:initial-creator>
    <dc:creator>adlibuser</dc:creator>
    <meta:creation-date>2023-01-13T11:12:00Z</meta:creation-date>
    <dc:date>2023-01-13T11:12:00Z</dc:date>
    <meta:template xlink:href="Normal.dotm" xlink:type="simple"/>
    <meta:editing-cycles>2</meta:editing-cycles>
    <meta:editing-duration>PT0S</meta:editing-duration>
    <meta:document-statistic meta:page-count="3" meta:paragraph-count="48" meta:word-count="625" meta:character-count="4794" meta:row-count="150" meta:non-whitespace-character-count="4217"/>
  </office:meta>
</office:document-meta>
</file>