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RADIACINĖS SAUGOS CENTRO DIREKTORIAUS</text:span></text:p>
      <text:p text:style-name="P3">Į S A K Y M A S</text:p>
      <text:p text:style-name="P4"/>
      <text:p text:style-name="P5">DĖL RADIACINĖS SAUGOS CENTRO DIREKTORIAUS 2012 M. VASARIO 24 D. ĮSAKYMO Nr. v-31 „DĖL RADIACINĖS SAUGOS CENTRO DIREKTORIAUS 2007 m. lapkričio 16 d. įsakymo Nr. 63 „DĖL DARBUOTOJŲ APŠVITOS IR DARBO VIETŲ STEBĖSENŲ ATLIKIMO TAISYKLIŲ PATVIRTINIMO“ pakeitimo“ PAKEITIMO</text:p>
      <text:p text:style-name="P6"/>
      <text:p text:style-name="P7">2013 m. balandžio 3 d. Nr. V-22</text:p>
      <text:p text:style-name="P8">Vilnius</text:p>
      <text:p text:style-name="P9"/>
      <text:p text:style-name="P10"/>
      <text:p text:style-name="P11"><text:span text:style-name="T12">P a k e i č i u Radiacinės saugos centro direktoriaus 2012 m. vasario 24 d. įsakymą Nr. V-31 „Dėl Radiacinės saugos centro direktoriaus 2007 m. lapkričio 16 d. įsakymo Nr. 63 „Dėl<text:s/></text:span><text:span text:style-name="T13">d</text:span><text:span text:style-name="T14">arbuotojų apšvitos ir darbo vietų stebėsenų atlikimo taisyklių patvirtinimo“ pakeitimo“ (Žin., 2012, Nr.<text:s/></text:span><text:a xlink:href="https://www.e-tar.lt/portal/lt/legalAct/TAR.7A2026D9A3E1" office:target-frame-name="_blank" xlink:show="new"><text:span text:style-name="T15">26-1217</text:span></text:a><text:span text:style-name="T16">):</text:span></text:p>
      <text:p text:style-name="P17"><text:span text:style-name="T18">1</text:span><text:span text:style-name="T19">. Pripažįstu netekusiu galios 3 punktą.</text:span></text:p>
      <text:p text:style-name="P20"><text:span text:style-name="T21">2</text:span><text:span text:style-name="T22">. Pripažįstu netekusiu galios 11 punktą.</text:span></text:p>
      <text:p text:style-name="P23"/>
      <text:p text:style-name="P24"/>
      <text:p text:style-name="P25"/>
      <text:p text:style-name="P26"><text:span text:style-name="T27">Direktorius<text:s/></text:span><text:span text:style-name="T28"><text:tab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Kamilija</meta:initial-creator>
    <dc:creator>Adlib User</dc:creator>
    <meta:creation-date>2016-01-28T13:38:00Z</meta:creation-date>
    <dc:date>2016-01-28T13:38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866" meta:row-count="39" meta:non-whitespace-character-count="741"/>
  </office:meta>
</office:document-meta>
</file>