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GRAIKIJOS RESPUBLIKOS VYRIAUSYBĖS SUSITARIMO DĖL NELEGALIAI GYVENANČIŲ ASMENŲ GRĄŽINIMO IR PROTOKOLO DĖL LIETUVOS RESPUBLIKOS VYRIAUSYBĖS IR GRAIKIJOS RESPUBLIKOS VYRIAUSYBĖS SUSITARIMO<text:s/>DĖL NELEGALIAI GYVENANČIŲ ASMENŲ GRĄŽINIMO ĮGYVENDINIMO RATIFIKAVIMO</text:p>
      <text:p text:style-name="P13">Į S T A T Y M A S</text:p>
      <text:p text:style-name="P14"/>
      <text:p text:style-name="P15">1999 m. lapkričio 11 d. Nr. VIII-141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ir Protokolo ratifikavimas</text:span></text:p>
      <text:p text:style-name="P22"><text:span text:style-name="T23">Lietuvos Respublikos Seimas, vadovaudamasis Lietuvos Respublikos</text:span><text:span text:style-name="T24"><text:s/>Konstitucijos 67 straipsnio 16 punktu ir 138 straipsnio 2 dalimi bei atsižvelgdamas į Respublikos Prezidento 1999 m. rugsėjo 27 d. dekretą „Dėl teikimo Lietuvos Respublikos Seimui ratifikuoti Lietuvos Respublikos Vyriausybės ir Graikijos Respublikos Vyria</text:span><text:span text:style-name="T25">usybės susitarimą dėl nelegaliai gyvenančių asmenų grąžinimo ir Protokolą dėl Lietuvos Respublikos Vyriausybės ir Graikijos Respublikos Vyriausybės susitarimo dėl nelegaliai gyvenančių asmenų grąžinimo įgyvendinimo“, ratifikuoja Lietuvos Respublikos Vyriau</text:span><text:span text:style-name="T26">sybės ir Graikijos Respublikos Vyriausybės susitarimą dėl nelegaliai gyvenančių asmenų grąžinimo ir Protokolą dėl Lietuvos Respublikos Vyriausybės ir Graikijos Respublikos Vyriausybės susitarimo dėl nelegaliai gyvenančių asmenų grąžinimo įgyvendinimo, pasi</text:span><text:span text:style-name="T27">rašytus 1999 m. liepos 1 d. Vilniuje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21:00Z</meta:creation-date>
    <dc:date>2015-08-31T20:21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394" meta:row-count="37" meta:non-whitespace-character-count="1236"/>
  </office:meta>
</office:document-meta>
</file>