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10 m. LIEPOS 7 d. ĮSAKYMO Nr. 3D-630 „DĖL LAIKINOSIOS VALSTYBĖS PAGALBOS TEIKIMO ENERGETINIŲ AUGALŲ, SKIRTŲ BIOKURO GAMYBAI, AUGINTOJAMS TAISYKLIŲ PATVIRTINIMO“ PAKEITIMO</text:p>
      <text:p text:style-name="P12"/>
      <text:p text:style-name="P13">2010 m. rugsėjo 17 d. Nr. 3D-828</text:p>
      <text:p text:style-name="P14">Vilnius</text:p>
      <text:p text:style-name="P15"/>
      <text:p text:style-name="P16"/>
      <text:p text:style-name="P17"><text:span text:style-name="T18">P a k e i č i u Laikinosios valstybės pagalbos teikimo energetinių augalų, skirtų biokuro gamybai, augintojams taisykles, patvirtintas Lietuvos Respublikos žemės ūkio ministro 2010 m. liepos 7 d. įsakymu Nr. 3D-630 „Dėl Laikinosios valstybės pagalbos teikimo energetinių augalų, skirtų biokuro gamybai, augintojams taisyklių patvirtinimo“ (Žin., 2010, Nr.<text:s/></text:span><text:a xlink:href="https://www.e-tar.lt/portal/lt/legalAct/TAR.9E432A937FAA" office:target-frame-name="_blank" xlink:show="new"><text:span text:style-name="T19">82-4361</text:span></text:a><text:span text:style-name="T20">, Nr.<text:s/></text:span><text:a xlink:href="https://www.e-tar.lt/portal/lt/legalAct/TAR.09D4DEC82AAF" office:target-frame-name="_blank" xlink:show="new"><text:span text:style-name="T21">97-5051</text:span></text:a><text:span text:style-name="T22">):</text:span></text:p>
      <text:p text:style-name="P23"><text:span text:style-name="T24">1</text:span><text:span text:style-name="T25">. Įrašau 13 punkte vietoj datos „rugsėjo 1 d.“ datą „rugsėjo 27 d.“</text:span></text:p>
      <text:p text:style-name="P26"><text:span text:style-name="T27">2</text:span><text:span text:style-name="T28">. Įrašau 14.1 punkte vietoj datos „rugsėjo 20 d.“ datą „spalio 15 d.“</text:span></text:p>
      <text:p text:style-name="P29"><text:span text:style-name="T30">3</text:span><text:span text:style-name="T31">. Įrašau 14.6 punkte vietoj datos „spalio 12 d.“ datą „spalio 19 d.“</text:span></text:p>
      <text:p text:style-name="P32"/>
      <text:p text:style-name="P33"/>
      <text:p text:style-name="P34"/>
      <text:p text:style-name="P35">Žemės ūkio ministras<text:tab/>Kazys Starkevičius</text:p>
      <text:p text:style-name="P36"/>
      <text:p text:style-name="P37">SUDERINTA</text:p>
      <text:p text:style-name="P38">Lietuvos Respublikos konkurencijos tarybos</text:p>
      <text:p text:style-name="P39"><text:span text:style-name="T40">2010 m. rugsėjo 16 d. raštu Nr. (9.8-25) 6V-16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9-11T07:44:00Z</meta:creation-date>
    <dc:date>2019-09-11T07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213" meta:row-count="18" meta:non-whitespace-character-count="1081"/>
  </office:meta>
</office:document-meta>
</file>