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liepos 8 d. Nr. 1A-197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</text:span><text:span text:style-name="T29">rovei „Žaislita“ (adresas: Joniškis, Draugystės g. 8, įmonės kodas 5768467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is kenksmingų (nepageidautinų) me</text:span><text:span text:style-name="T33">džiagų, produktų ir augalinių priemaišų likučių, taip pat baltymingomis pašarinėmis medžiagomis ir nebaltyminėmis azotinėmis bei gyvūninės kilmės žaliavomis, t. y. visaverčiais pašarais ir pašarų papildais paukščiams, kiaulėms, arkliams, atrajotojams, žuvi</text:span><text:span text:style-name="T34">ms, kailiniams žvėreliams ir naminiams gyvūnėliams (leidimo registracijos Nr. KPT 0156) stacionariose prekybos vietose: Joniškio ūkininko centrui – Joniškis, Draugystės g. 8 ir Pasvalio pašarų centrui – Pasvalys, Ežero g. 26;</text:span></text:p>
      <text:p text:style-name="P35"><text:span text:style-name="T36">1.2</text:span><text:span text:style-name="T37">. mažmenine prekyba pre</text:span><text:span text:style-name="T38">miksais kiaulėms, arkliams, žuvims, atrajotojams, kailiniams žvėreliams ir naminiams gyvūnėliams (leidimo registracijos Nr. PT 0106) stacionariose prekybos vietose: Joniškio ūkininko centrui – Joniškis, Draugystės g. 8 ir Pasvalio pašarų centrui – Pasvalys</text:span><text:span text:style-name="T39">, Ežero g. 26.</text:span></text:p>
      <text:p text:style-name="P40"><text:span text:style-name="T41">2</text:span><text:span text:style-name="T42">.<text:s/></text:span><text:span text:style-name="T43">Pavedu</text:span><text:span text:style-name="T44"><text:s/></text:span><text:span text:style-name="T45">viršininko pavaduotojai Irenai Adomaitytei organizuoti tinkamą leidimų įforminimą bei registraciją.</text:span></text:p>
      <text:p text:style-name="P46"/>
      <text:p text:style-name="P47"/>
      <text:p text:style-name="P48"><text:span text:style-name="T49">VIRŠININKAS</text:span><text:span text:style-name="T50"><text:tab/>JONAS LISAUSKAS</text:span></text:p>
      <text:p text:style-name="P51"><text:span text:style-name="T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23:00Z</meta:creation-date>
    <dc:date>2015-09-19T09:23:00Z</dc:date>
    <meta:template xlink:href="Normal" xlink:type="simple"/>
    <meta:editing-cycles>2</meta:editing-cycles>
    <meta:editing-duration>PT0S</meta:editing-duration>
    <meta:document-statistic meta:page-count="1" meta:paragraph-count="15" meta:word-count="249" meta:character-count="1925" meta:row-count="51" meta:non-whitespace-character-count="1691"/>
  </office:meta>
</office:document-meta>
</file>