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with-next="always"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8 M. LAPKRIČIO 5 D. NUTARIMO NR. 1302 „DĖL KELEIVIŲ VEŽIMO LAIVAIS VIDAUS VANDENIMIS LIETUVOS RESPUBLIKOJE, KELEIVIŲ IR KROVINIŲ VEŽIMO LAIVAIS VIDAUS VANDENIMIS TARPTAUTINIAIS MARŠRUTAIS LICENCIJAVIMO TAISYKLIŲ PATVIRTINIMO“ PAKEITIMO</text:span></text:p>
      <text:p text:style-name="Normal"/>
      <text:p text:style-name="P14">2010 m. birželio 21 d. Nr. 814</text:p>
      <text:p text:style-name="P15"/>
      <text:p text:style-name="P16">Vilnius</text:p>
      <text:p text:style-name="P17"/>
      <text:p text:style-name="P18">Lietuvos Respublikos Vyriausybė<text:s/><text:span text:style-name="T19">nutari</text:span>a:</text:p>
      <text:p text:style-name="P20">Pakeisti Keleivių vežimo laivais vidaus vandenimis Lietuvos Respublikoje, keleivių ir krovinių vežimo laivais vidaus vandenimis tarptautiniais maršrutais licencijavimo taisykles, patvirtintas Lietuvos Respublikos Vyriausybės 1998 m. lapkričio 5 d. nutarimu Nr. 1302 „Dėl Keleivių vežimo laivais vidaus vandenimis Lietuvos Respublikoje, keleivių ir krovinių vežimo laivais vidaus vandenimis tarptautiniais maršrutais licencijavimo taisyklių patvirtinimo“ (Žin., 1998, Nr.<text:s/><text:a xlink:href="https://www.e-tar.lt/portal/lt/legalAct/TAR.DCF8A7A0E193" office:target-frame-name="_blank" xlink:show="new"><text:span text:style-name="T21">98-2723</text:span></text:a>; 2008, Nr.<text:s/><text:a xlink:href="https://www.e-tar.lt/portal/lt/legalAct/TAR.FE4E417A833F" office:target-frame-name="_blank" xlink:show="new"><text:span text:style-name="T22">108-4143</text:span></text:a>):</text:p>
      <text:p text:style-name="P23">1. Įrašyti 5 punkte vietoj žodžių „Valstybinė vidaus vandenų laivybos inspekcija“ žodžius „Lietuvos saugios laivybos administracija“.</text:p>
      <text:p text:style-name="P24">2. Įrašyti 6 punkte vietoj žodžių „Valstybinė vidaus vandenų laivybos inspekcija“ žodžius „Lietuvos saugios laivybos administracija“.</text:p>
      <text:p text:style-name="P25">3. Įrašyti 7 punkte vietoj žodžių „Valstybinei vidaus vandenų laivybos inspekcijai“ žodžius „Lietuvos saugios laivybos administracijai“.</text:p>
      <text:p text:style-name="P26">4. Įrašyti 8 punkte vietoj žodžių „Valstybinė vidaus vandenų laivybos inspekcija“ žodžius „Lietuvos saugios laivybos administracija“.</text:p>
      <text:p text:style-name="P27">5. Įrašyti 9 punkte vietoj žodžių „Valstybinė vidaus vandenų laivybos inspekcija“ žodžius „Lietuvos saugios laivybos administracija“.</text:p>
      <text:p text:style-name="P28">6. Įrašyti 10 punkte vietoj žodžių „Valstybinė vidaus vandenų laivybos inspekcija“ žodžius „Lietuvos saugios laivybos administracija“.</text:p>
      <text:p text:style-name="P29">7. Įrašyti 13 punkte vietoj žodžių „Valstybinei vidaus vandenų laivybos inspekcijai“ žodžius „Lietuvos saugios laivybos administracijai“, o vietoj žodžių „Valstybinė vidaus vandenų laivybos inspekcija“ – žodžius „Lietuvos saugios laivybos administracija“.</text:p>
      <text:p text:style-name="P30">8. Įrašyti 14 punkte vietoj žodžių „Valstybinę vidaus vandenų laivybos inspekciją“ žodžius „Lietuvos saugios laivybos administraciją“, o vietoj žodžių „Valstybinė vidaus vandenų laivybos inspekcija“ – žodžius „Lietuvos saugios laivybos administracija“.</text:p>
      <text:p text:style-name="P31">9. Įrašyti 15 punkte vietoj žodžių „Valstybinei vidaus vandenų laivybos inspekcijai“ žodžius „Lietuvos saugios laivybos administracijai“, o vietoj žodžių „Valstybinė vidaus vandenų laivybos inspekcija“ – žodžius „Lietuvos saugios laivybos administracija“.</text:p>
      <text:p text:style-name="P32">10. Įrašyti 17.1 punkte vietoj žodžių „Valstybinė vidaus vandenų laivybos inspekcija“ žodžius „Lietuvos saugios laivybos administracija“.</text:p>
      <text:p text:style-name="P33">11. Įrašyti 19 punkte vietoj žodžių „Valstybinė vidaus vandenų laivybos inspekcija“ žodžius „Lietuvos saugios laivybos administracija“.</text:p>
      <text:p text:style-name="P34">12. Įrašyti 21.2 punkte vietoj žodžių „Valstybinės vidaus vandenų laivybos inspekcijos“ žodžius „Lietuvos saugios laivybos administracijos“.</text:p>
      <text:p text:style-name="P35">13. Įrašyti 21.3 punkte vietoj žodžių „Valstybinės vidaus vandenų laivybos inspekcijos“ žodžius „Lietuvos saugios laivybos administracijos“.</text:p>
      <text:p text:style-name="P36">14. Įrašyti 26 punkte vietoj žodžių „Valstybinei vidaus vandenų laivybos inspekcijai“ žodžius „Lietuvos saugios laivybos administracijai“.</text:p>
      <text:p text:style-name="P37">15. Įrašyti 30.2 punkte vietoj žodžių „Valstybinė vidaus vandenų laivybos inspekcija“ žodžius „Lietuvos saugios laivybos administracija“.</text:p>
      <text:p text:style-name="P38">16. Įrašyti 30.3 punkte vietoj žodžių „Valstybinės vidaus vandenų laivybos inspekcijos“ žodžius „Lietuvos saugios laivybos administracijos“.</text:p>
      <text:p text:style-name="P39">17. Įrašyti 34 punkte vietoj žodžių „Valstybinė vidaus vandenų laivybos inspekcija“ žodžius „Lietuvos saugios laivybos administracija“.</text:p>
      <text:p text:style-name="P40">18. Įrašyti 35 punkte vietoj žodžių „Valstybinė vidaus vandenų laivybos inspekcija“ žodžius „Lietuvos saugios laivybos administracija“.</text:p>
      <text:p text:style-name="P41">19. Įrašyti 36 punkte vietoj žodžių „Valstybinė vidaus vandenų laivybos inspekcija“ žodžius „Lietuvos saugios laivybos administracija“.</text:p>
      <text:p text:style-name="P42">20. Įrašyti 37 punkte vietoj žodžių „Valstybinė vidaus vandenų laivybos inspekcija“ žodžius „Lietuvos saugios laivybos administracija“.</text:p>
      <text:p text:style-name="P43">21. Įrašyti 38 punkte vietoj žodžių „Valstybinei vidaus vandenų laivybos inspekcijai“ žodžius „Lietuvos saugios laivybos administracijai“ ir vietoj žodžių „Valstybinė vidaus vandenų laivybos inspekcija“ – žodžius „Lietuvos saugios laivybos administracija“.</text:p>
      <text:p text:style-name="P44">22. Įrašyti 39 punkte vietoj žodžių „Valstybinė vidaus vandenų laivybos inspekcija“ žodžius „Lietuvos saugios laivybos administracija“.</text:p>
      <text:p text:style-name="P45">23. Įrašyti 41 punkte vietoj žodžių „Valstybinė vidaus vandenų laivybos inspekcija“ žodžius „Lietuvos saugios laivybos administracija“.</text:p>
      <text:p text:style-name="P46">24. Įrašyti 42 punkte vietoj žodžių „Valstybinę vidaus vandenų laivybos inspekciją“ žodžius „Lietuvos saugios laivybos administraciją“.</text:p>
      <text:p text:style-name="P47">25. Įrašyti 43.1 punkte vietoj žodžių „Valstybinei vidaus vandenų laivybos inspekcijai“ žodžius „Lietuvos saugios laivybos administracijai“.</text:p>
      <text:p text:style-name="P48">26. Įrašyti 44 punkte vietoj žodžių „Valstybinei vidaus vandenų laivybos inspekcijai“ žodžius „Lietuvos saugios laivybos administracijai“.</text:p>
      <text:p text:style-name="P49">27. Įrašyti 47 punkto pirmojoje pastraipoje vietoj žodžių „Valstybinė vidaus vandenų laivybos inspekcija“ žodžius „Lietuvos saugios laivybos administracija“, o vietoj žodžių „Valstybės žinių“ priede „Informaciniai pranešimai“ – žodžius „savo interneto tinklalapyje“.</text:p>
      <text:p text:style-name="P50">28. Šis nutarimas įsigalioja 2010 m. liepos 1 dieną.</text:p>
      <text:p text:style-name="P51"/>
      <text:p text:style-name="P52"/>
      <text:p text:style-name="P53"/>
      <text:p text:style-name="P54">MINISTRAS PIRMININKAS<text:tab/>ANDRIUS KUBILIUS</text:p>
      <text:p text:style-name="P55"/>
      <text:p text:style-name="P56"/>
      <text:p text:style-name="P57"/>
      <text:p text:style-name="P58">SUSISIEKIMO MINISTRAS<text:tab/>ELIGIJUS MASIULI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5T11:30:00Z</meta:creation-date>
    <dc:date>2016-11-15T11:30:00Z</dc:date>
    <meta:print-date>2010-06-28T11:1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678" meta:character-count="5602" meta:row-count="160" meta:non-whitespace-character-count="4960"/>
  </office:meta>
</office:document-meta>
</file>