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fo:text-align="justify"/>
      <style:text-properties fo:hyphenate="false"/>
    </style:style>
    <style:style style:name="T89" style:parent-style-name="DefaultParagraphFont" style:family="text">
      <style:text-properties fo:text-transform="uppercase" fo:color="#000000"/>
    </style:style>
    <style:style style:name="P9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color="#000000"/>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PAGALBOS TEIKIMO SUTARTIES NR. S-BPD04-ERPF-1.2.3-02-04/0027 NUTRAUKIMO IR PAGALBOS LĖŠŲ GRĄŽINIMO<text:s/></text:p>
      <text:p text:style-name="P7"/>
      <text:p text:style-name="P8">2009 m. rugpjūčio 7 d. Nr. 4-408<text:s/></text:p>
      <text:p text:style-name="P9">Vilnius</text:p>
      <text:p text:style-name="P10"/>
      <text:p text:style-name="P11"><text:span text:style-name="T12">Vadovaudamasis 1999 m. kovo<text:s/></text:span><text:span text:style-name="T13">22 d. Tarybos reglamento (EB) Nr. 659/1999, nustatančio išsamias EB sutarties 93 straipsnio taikymo taisykles (OL 2004 m. specialusis leidimas, 8 skyrius, 1 tomas, p. 339), 14 straipsnio 2 dalimi, 2004 m. balandžio 21 d. Komisijos reglamento (EB) Nr. 794/2</text:span><text:span text:style-name="T14">004, įgyvendinančio Tarybos reglamentą (EB) Nr. 659/1999, nustatančio išsamias EB Sutarties 93 straipsnio taikymo taisykles (OL 2004 m. specialusis leidimas, 8 skyrius, 4 tomas, p. 3) (su paskutiniais pakeitimais, padarytais 2009 m. kovo 24 d. Komisijos re</text:span><text:span text:style-name="T15">glamento (EB) Nr. 257/2009 (OL 2009 L 81, p. 15) 11 straipsniu, Finansinės paramos, išmokėtos ir (arba) panaudotos pažeidžiant teisės aktus, grąžinimo į Lietuvos Respublikos valstybės biudžetą taisyklių, patvirtintų Lietuvos Respublikos Vyriausybės 2005 m.</text:span><text:span text:style-name="T16"><text:s/>gegužės 30 d. nutarimu Nr. 590 (Žin., 2005, Nr.<text:s/></text:span><text:a xlink:href="https://www.e-tar.lt/portal/lt/legalAct/TAR.D4DF346F2D85" office:target-frame-name="_blank" xlink:show="new"><text:span text:style-name="T17">69-2469</text:span></text:a><text:span text:style-name="T18">; 2008, Nr.<text:s/></text:span><text:a xlink:href="https://www.e-tar.lt/portal/lt/legalAct/TAR.C9E0127782ED" office:target-frame-name="_blank" xlink:show="new"><text:span text:style-name="T19">55-2077</text:span></text:a><text:span text:style-name="T20">), 6.2.1, 8 ir 9.1 punk</text:span><text:span text:style-name="T21">tais, Gairių pareiškėjams (verslumo, verslo ir investicijų plėtros skatinimas), siekiant gauti Europos Sąjungos struktūrinių fondų finansinę paramą pagal Lietuvos 2004–2006 m. bendrąjį programavimo dokumentą, patvirtintu Lietuvos Respublikos ūkio ministro<text:s/></text:span><text:span text:style-name="T22">2004 m. birželio 11 d. įsakymu Nr. 4-242 (Žin., 2004, Nr.<text:s/></text:span><text:a xlink:href="https://www.e-tar.lt/portal/lt/legalAct/TAR.8F2DE9741773" office:target-frame-name="_blank" xlink:show="new"><text:span text:style-name="T23">102-3752</text:span></text:a><text:span text:style-name="T24">, Nr.<text:s/></text:span><text:a xlink:href="https://www.e-tar.lt/portal/lt/legalAct/TAR.B51109C18FEB" office:target-frame-name="_blank" xlink:show="new"><text:span text:style-name="T25">148-5382</text:span></text:a><text:span text:style-name="T26">), 179.1 punktu, L</text:span><text:span text:style-name="T27">ietuvos 2004–2006 m. bendrojo programavimo dokumento priemonių ir projektų, finansuojamų įgyvendinant šias priemones, administravimo ir finansavimo taisyklių, patvirtintų Lietuvos Respublikos finansų ministro 2004 m. sausio 28 d. įsakymu Nr. 1K-033 (Žin.,<text:s/></text:span><text:span text:style-name="T28">2004, Nr.<text:s/></text:span><text:a xlink:href="https://www.e-tar.lt/portal/lt/legalAct/TAR.3F990CEE7C53" office:target-frame-name="_blank" xlink:show="new"><text:span text:style-name="T29">19-599</text:span></text:a><text:span text:style-name="T30">, Nr. 93-3421; 2005, Nr.<text:s/></text:span><text:a xlink:href="https://www.e-tar.lt/portal/lt/legalAct/TAR.3F4F8FFE8ABD" office:target-frame-name="_blank" xlink:show="new"><text:span text:style-name="T31">21-667</text:span></text:a><text:span text:style-name="T32">, Nr.<text:s/></text:span><text:a xlink:href="https://www.e-tar.lt/portal/lt/legalAct/TAR.708CF19F6DB2" office:target-frame-name="_blank" xlink:show="new"><text:span text:style-name="T33">152-5611</text:span></text:a><text:span text:style-name="T34">), 215.1.2 ir 221 punktais, 2005 m. liepos 8 d. Pagalbos teikimo sutarties Nr. S-BPD04-ERPF-1.2.3-02-04/0027 (toliau – Sutartis) 5.5.20, 5.5.21, 9.1.2, 9.1.4 ir 9.7 punktais ir atsižvelgdamas į tai, kad UAB „Plungė</text:span><text:span text:style-name="T35">s bioenergija“, vykdydama Europos Sąjungos struktūrinių fondų lėšomis remiamą projektą, projekto įgyvendinimo laikotarpiu nepasiekė projekto tikslo – nepradėjo elektros energijos gamybos kogeneracijos proceso metu, kaip nurodyta projekto paraiškoje Nr. BPD</text:span><text:span text:style-name="T36">04-ERPF-1.2.3-02-04/0027 (toliau – Paraiška), neįgyvendino projekto, kaip numatyta Sutarties 5.5.1 punkte, ir į tai, kad 2007–2008 m. nepagamino Paraiškoje numatyto kiekio elektros energijos, bei į tai, kad vykdydama Sutartį pateikė klaidingą informaciją –</text:span><text:span text:style-name="T37"><text:s/>2007 m. birželio 8 d. Galutinėje projekto įgyvendinimo ataskaitoje nurodė, kad iki 2007 m. balandžio mėnesio pagaminta 4100 MWh elektros energijos, o iki 2007 m. sausio 1 d. pagaminta 77294 MW šilumos energijos, kai 2008 m. lapkričio 6 d. patikros vietoje</text:span><text:span text:style-name="T38"><text:s/>atlikimo metu nustatyta, kad elektros energija negaminama, ir atsižvelgdamas į UAB „Plungės bioenergija“ 2008 m. gruodžio 24 d. raštu Nr. 81 „Dėl ūkio ministro 2008-12-09 įsakymo Nr. 4-632 galiojimo“ ir 2009 m. sausio 8 d. raštu Nr. 2 „Dėl Europos Sąjungo</text:span><text:span text:style-name="T39">s struktūrinių fondų finansuojamo projekto Nr. BPD04-ERPF-1.2.3-02-04/0027“ pateiktus paaiškinimus (toliau – UAB „Plungės bioenergija“ paaiškinimai):</text:span></text:p>
      <text:p text:style-name="P40"><text:span text:style-name="T41">1</text:span><text:span text:style-name="T42">.<text:s/></text:span><text:span text:style-name="T43">Atmetu</text:span><text:span text:style-name="T44"><text:s/>UAB „Plungės bioenergija“ paaiškinimus ir<text:s/></text:span><text:span text:style-name="T45">nutraukiu</text:span><text:span text:style-name="T46"><text:s/>Sutartį.</text:span></text:p>
      <text:p text:style-name="P47"><text:span text:style-name="T48">2</text:span><text:span text:style-name="T49">.<text:s/></text:span><text:span text:style-name="T50">Nustata</text:span><text:span text:style-name="T51">u, kad:</text:span></text:p>
      <text:p text:style-name="P52"><text:span text:style-name="T53">2.1</text:span><text:span text:style-name="T54">.<text:s/></text:span><text:span text:style-name="T55">UAB „Plungės bioenergija“ per 30 kalendorinių dienų nuo šio įsakymo įsigaliojimo dienos privalo grąžinti 5 598 018,90 Lt (penkis milijonus penkis šimtus devyniasdešimt aštuonis tūkstančius aštuoniolika litų ir devyniasdešimt centų), iš jų 3 918 613,05 (tri</text:span><text:span text:style-name="T56">s milijonus devynis šimtus aštuoniolika tūkstančių šešis šimtus trylika litų ir penkis centus) Europos Sąjungos finansinės paramos lėšų ir 1 679 405,85 Lt (vieną milijoną šešis šimtus septyniasdešimt devynis tūkstančius keturis šimtus penkis litus ir aštuo</text:span><text:span text:style-name="T57">niasdešimt penkis centus) bendrojo finansavimo lėšų į Lietuvos Respublikos ūkio ministerijos biudžetinę sąskaitą Nr. LT281010000001135206.<text:s/></text:span><text:soft-page-break/><text:span text:style-name="T58">Netinkamų išlaidų suma yra 11 196 037,80 Lt (vienuolika milijonų vienas šimtas devyniasdešimt šeši tūkstančiai trisde</text:span><text:span text:style-name="T59">šimt septyni litai ir aštuoniasdešimt centų), įskaitant 5 598 018,90 Lt (penkių milijonų penkių šimtų devyniasdešimt aštuonių tūkstančių aštuoniolikos litų ir devyniasdešimties centų) UAB „Plungės bioenergija“ įnašą;</text:span></text:p>
      <text:p text:style-name="P60"><text:span text:style-name="T61">2.2</text:span><text:span text:style-name="T62">. UAB „Plungės bioenergija“ moka</text:span><text:span text:style-name="T63"><text:s/>pagalbos išmokėjimo dieną Europos Komisijos nustatyto dydžio metines palūkanas, skaičiuojamas nuo šio įsakymo 2.1 punkte nurodytos pagalbos sumos išmokėjimo UAB „Plungės bioenergija“ dienos iki pagalbos išieškojimo iš UAB „Plungės bioenergija“ dienos;</text:span></text:p>
      <text:p text:style-name="P64"><text:span text:style-name="T65">2</text:span><text:span text:style-name="T66">.3</text:span><text:span text:style-name="T67">. UAB „Plungės bioenergija“ moka 0,03 procento dydžio delspinigius už kiekvieną uždelstą dieną nuo grąžintinos pagalbos sumos už kiekvieną uždelstą grąžinti pagalbą dieną, jei vėluoja grąžinti šio įsakymo 2.1 punkte nurodytas lėšas nustatytu terminu.<text:s/></text:span></text:p>
      <text:p text:style-name="P68"><text:span text:style-name="T69">3</text:span><text:span text:style-name="T70">.<text:s/></text:span><text:span text:style-name="T71">Paved</text:span><text:span text:style-name="T72">u:</text:span></text:p>
      <text:p text:style-name="P73"><text:span text:style-name="T74">3.1</text:span><text:span text:style-name="T75">. Lietuvos Respublikos ūkio ministerijos Finansų ir apskaitos skyriui per 5 darbo dienas nuo lėšų, nurodytų šio įsakymo 2.1 punkte, gavimo į nurodytą sąskaitą pervesti jas į Lietuvos Respublikos finansų ministerijos nurodytą valstybės</text:span><text:span text:style-name="T76"><text:s/>iždo sąskaitą;</text:span></text:p>
      <text:p text:style-name="P77"><text:span text:style-name="T78">3.2</text:span><text:span text:style-name="T79">. Lietuvos Respublikos ūkio ministerijos viceministrui Arnoldui Burkovskiui kontroliuoti, kaip vykdomas šis įsakymas.</text:span></text:p>
      <text:p text:style-name="P80"><text:span text:style-name="T81">4</text:span><text:span text:style-name="T82">.<text:s/></text:span><text:span text:style-name="T83">Pripažįstu</text:span><text:span text:style-name="T84"><text:s/>netekusiu galios Lietuvos Respublikos ūkio ministro 2008 m. gruodžio 9 d. įsakymą Nr. 4-632 „Dė</text:span><text:span text:style-name="T85">l pagalbos teikimo sutarties Nr. S-BPD04-ERPF-1.2.3-02-04/0027 nutraukimo ir lėšų grąžinimo į valstybės biudžetą“.</text:span></text:p>
      <text:p text:style-name="P86"/>
      <text:p text:style-name="P87"/>
      <text:p text:style-name="P88"><text:span text:style-name="T89">Finansų ministrė,</text:span></text:p>
      <text:p text:style-name="P90">pavaduojanti ūkio ministrą<text:tab/>Ingrida Šimonytė</text:p>
      <text:p text:style-name="P91"/>
      <text:p text:style-name="P92"><text:span text:style-name="T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6-25T19:38:00Z</meta:creation-date>
    <dc:date>2015-06-25T19:38:00Z</dc:date>
    <meta:template xlink:href="Normal" xlink:type="simple"/>
    <meta:editing-cycles>2</meta:editing-cycles>
    <meta:editing-duration>PT0S</meta:editing-duration>
    <meta:document-statistic meta:page-count="2" meta:paragraph-count="23" meta:word-count="804" meta:character-count="6035" meta:row-count="114" meta:non-whitespace-character-count="5254"/>
  </office:meta>
</office:document-meta>
</file>