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5506in" style:use-optimal-column-width="false"/>
    </style:style>
    <style:style style:name="TableColumn45" style:family="table-column">
      <style:table-column-properties style:column-width="1.0027in" style:use-optimal-column-width="false"/>
    </style:style>
    <style:style style:name="TableColumn46" style:family="table-column">
      <style:table-column-properties style:column-width="2.64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027in" style:use-optimal-column-width="false"/>
    </style:style>
    <style:style style:name="Table43" style:family="table">
      <style:table-properties style:width="6.2986in" fo:margin-left="0in" table:align="left"/>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style:font-size-complex="12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style:font-size-complex="12pt" style:language-asian="lt" style:country-asian="L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style:font-size-complex="12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style:font-size-complex="12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style:font-size-complex="12pt" style:language-asian="lt" style:country-asian="LT"/>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NUTARIMO „DĖL LIETUVOS RESPUBLIKOS SEIMO II (PAVASARIO) SESIJOS DARBŲ PROGRAMOS“ PAPILDYMO</text:p>
      <text:p text:style-name="P6"/>
      <text:p text:style-name="P7">2013 m. gegužės 21 d. Nr. XII-334<text:s/></text:p>
      <text:p text:style-name="P8">Vilnius</text:p>
      <text:p text:style-name="P9"/>
      <text:p text:style-name="P10"><text:span text:style-name="T11">(Žin., 2013, Nr.<text:s/></text:span><text:a xlink:href="https://www.e-tar.lt/portal/lt/legalAct/TAR.6F7D5FDDD042" office:target-frame-name="_blank" xlink:show="new"><text:span text:style-name="T12">30-1457</text:span></text:a><text:span text:style-name="T13">, Nr.<text:s/></text:span><text:a xlink:href="https://www.e-tar.lt/portal/lt/legalAct/TAR.F5DD8EF0C6C1" office:target-frame-name="_blank" xlink:show="new"><text:span text:style-name="T14">31-1531</text:span></text:a><text:span text:style-name="T15">, Nr.<text:s/></text:span><text:a xlink:href="https://www.e-tar.lt/portal/lt/legalAct/TAR.A653181C0CD6" office:target-frame-name="_blank" xlink:show="new"><text:span text:style-name="T16">34-1640</text:span></text:a><text:span text:style-name="T17">, Nr.<text:s/></text:span><text:a xlink:href="https://www.e-tar.lt/portal/lt/legalAct/TAR.124B989FBB3B" office:target-frame-name="_blank" xlink:show="new"><text:span text:style-name="T18">38-1838</text:span></text:a><text:span text:style-name="T19">, Nr.<text:s/></text:span><text:a xlink:href="https://www.e-tar.lt/portal/lt/legalAct/TAR.A2A30637CE2F" office:target-frame-name="_blank" xlink:show="new"><text:span text:style-name="T20">43-2100</text:span></text:a><text:span text:style-name="T21">, Nr.<text:s/></text:span><text:a xlink:href="https://www.e-tar.lt/portal/lt/legalAct/TAR.B78584A52634" office:target-frame-name="_blank" xlink:show="new"><text:span text:style-name="T22">45-2201</text:span></text:a><text:span text:style-name="T23">, Nr.<text:s/></text:span><text:a xlink:href="https://www.e-tar.lt/portal/lt/legalAct/TAR.3210E7431835" office:target-frame-name="_blank" xlink:show="new"><text:span text:style-name="T24">45-2202</text:span></text:a><text:span text:style-name="T25">, Nr.<text:s/></text:span><text:a xlink:href="https://www.e-tar.lt/portal/lt/legalAct/TAR.9C78FD7E0128" office:target-frame-name="_blank" xlink:show="new"><text:span text:style-name="T26">51-2554</text:span></text:a><text:span text:style-name="T27">, Nr.<text:s/></text:span><text:a xlink:href="https://www.e-tar.lt/portal/lt/legalAct/TAR.A9D0E7157FC0" office:target-frame-name="_blank" xlink:show="new"><text:span text:style-name="T28">53-2631</text:span></text:a><text:span text:style-name="T29">, Nr.<text:s/></text:span><text:a xlink:href="https://www.e-tar.lt/portal/lt/legalAct/TAR.733AF168F6BC" office:target-frame-name="_blank" xlink:show="new"><text:span text:style-name="T30">53-2636</text:span></text:a><text:span text:style-name="T31">)</text:span></text:p>
      <text:p text:style-name="P32"/>
      <text:p text:style-name="P33"><text:span text:style-name="T34">Lietuvos Respublikos Seimas n u t a r i a:</text:span></text:p>
      <text:p text:style-name="P35"/>
      <text:p text:style-name="P36"><text:span text:style-name="T37">1</text:span><text:span text:style-name="T38"><text:s/>straipsnis.</text:span></text:p>
      <text:p text:style-name="P39"><text:span text:style-name="T40">Papildyti Lietuvos Respublikos Seimo 2013 m.<text:s/></text:span><text:span text:style-name="T41">kovo 14 d. nutarimu Nr. 190 „Dėl Lietuvos Respublikos Seimo II (pavasario) sesijos darbų programos“ patvirtintos Lietuvos Respublikos Seimo II (pavasario) sesijos darbų programos III dalį „Seimo frakcijų ir Seimo narių siūlomi įstatymų ir kitų teisės aktų<text:s/></text:span><text:span text:style-name="T42">projektai“ 116 ir 117 punktai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16.</text:p>
          </table:table-cell>
          <table:table-cell table:style-name="TableCell52">
            <text:p text:style-name="P53">XIIP-538</text:p>
          </table:table-cell>
          <table:table-cell table:style-name="TableCell54">
            <text:p text:style-name="P55">Kelių priežiūros ir plėtros programos finansavimo įstatymo 5 straipsnio pakeitimo ir papildymo įstatymas</text:p>
          </table:table-cell>
          <table:table-cell table:style-name="TableCell56">
            <text:p text:style-name="P57">Seimo nariai</text:p>
          </table:table-cell>
          <table:table-cell table:style-name="TableCell58">
            <text:p text:style-name="P59">P. Gražulis</text:p>
          </table:table-cell>
        </table:table-row>
        <table:table-row table:style-name="TableRow60">
          <table:table-cell table:style-name="TableCell61">
            <text:p text:style-name="P62">117.</text:p>
          </table:table-cell>
          <table:table-cell table:style-name="TableCell63">
            <text:p text:style-name="P64">XIP-4490(2)</text:p>
          </table:table-cell>
          <table:table-cell table:style-name="TableCell65">
            <text:p text:style-name="P66"><text:span text:style-name="T67">Administracinių teisės pažeidimų kodekso 224 bei 259</text:span><text:span text:style-name="T68">1</text:span><text:span text:style-name="T69"><text:s/>straipsnių pakeitimo ir Kodekso papildymo 188</text:span><text:span text:style-name="T70">21</text:span><text:span text:style-name="T71"><text:s/>straipsniu įstatymas<text:s/></text:span></text:p>
          </table:table-cell>
          <table:table-cell table:style-name="TableCell72">
            <text:p text:style-name="P73">Seimo nariai</text:p>
          </table:table-cell>
          <table:table-cell table:style-name="TableCell74">
            <text:p text:style-name="P75">P. Gražulis“</text:p>
          </table:table-cell>
        </table:table-row>
      </table:table>
      <text:p text:style-name="P76"/>
      <text:p text:style-name="P77"><text:span text:style-name="T78">2</text:span><text:span text:style-name="T79"><text:s/>straipsnis.</text:span></text:p>
      <text:p text:style-name="P80"><text:span text:style-name="T81">Nutarimas įsigalioja nuo priėmimo.</text:span></text:p>
      <text:p text:style-name="P82"/>
      <text:p text:style-name="P83"><text:span text:style-name="T84">SEIMO PIRMININKAS</text:span><text:span text:style-name="T85"><text:tab/>VYDAS GEDVILAS</text:span></text:p>
      <text:p text:style-name="P86"/>
      <text:p text:style-name="P87"><text:span text:style-name="T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3T00:05:00Z</meta:creation-date>
    <dc:date>2015-07-03T00:05:00Z</dc:date>
    <meta:template xlink:href="Normal" xlink:type="simple"/>
    <meta:editing-cycles>2</meta:editing-cycles>
    <meta:editing-duration>PT0S</meta:editing-duration>
    <meta:document-statistic meta:page-count="1" meta:paragraph-count="45" meta:word-count="288" meta:character-count="1931" meta:row-count="105" meta:non-whitespace-character-count="1688"/>
  </office:meta>
</office:document-meta>
</file>