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fo:keep-with-next="always" fo:keep-together="alway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AI KURIŲ LIETUVOS RESPUBLIKOS VYRIAUSYBĖS NUTARIMŲ PRIPAŽINIMO NETEKUSIAIS GALIOS</text:p>
      <text:p text:style-name="Normal"/>
      <text:p text:style-name="P15">2010 m. liepos 7 d. Nr. 993</text:p>
      <text:p text:style-name="P16">Vilnius</text:p>
      <text:p text:style-name="P17"/>
      <text:p text:style-name="P18">Lietuvos Respublikos Vyriausybė<text:span text:style-name="T19"><text:s/></text:span><text:span text:style-name="T20">nutari</text:span><text:span text:style-name="T21">a</text:span>:</text:p>
      <text:p text:style-name="P22">Pripažinti<text:s/>netekusiais galios:</text:p>
      <text:p text:style-name="P23">1. Lietuvos Respublikos Vyriausybės 1992 m. gruodžio 16 d. nutarimą Nr. 957 „Dėl Lietuvos Respublikos civilinės saugos sistemos laikinųjų nuostatų patvirtinimo“ (Žin., 1993, Nr.<text:s/><text:a xlink:href="https://www.e-tar.lt/portal/lt/legalAct/TAR.48D30205B14A" office:target-frame-name="_blank" xlink:show="new"><text:span text:style-name="T24">1-26</text:span></text:a>).<text:s/></text:p>
      <text:p text:style-name="P25">2. Lietuvos Respublikos Vyriausybės 1993 m. vasario 9 d. nutarimą Nr. 67 „Dėl Lietuvos Respublikos civilinės saugos sistemos laikinųjų nuostatų dalinio pakeitimo“ (Žin., 1993, Nr.<text:s/><text:a xlink:href="https://www.e-tar.lt/portal/lt/legalAct/TAR.B5BD70E13DB3" office:target-frame-name="_blank" xlink:show="new"><text:span text:style-name="T26">7-153</text:span></text:a>).</text:p>
      <text:p text:style-name="P27">3. Lietuvos Respublikos Vyriausybės 2000 m. kovo 20 d. nutarimą Nr. 320 „Dėl Civilinės saugos tarnybų funkcijų patvirtinimo“ (Žin., 2000, Nr.<text:s/><text:a xlink:href="https://www.e-tar.lt/portal/lt/legalAct/TAR.E9F6DA263C33" office:target-frame-name="_blank" xlink:show="new"><text:span text:style-name="T28">25-649</text:span></text:a>).</text:p>
      <text:p text:style-name="P29">4. Lietuvos Respublikos Vyriausybės 2004 m. rugpjūčio 18 d. nutarimą Nr. 972 „Dėl Lietuvos Respublikos Vyriausybės 2000 m. kovo 20 d. nutarimo Nr. 320 „Dėl Civilinės saugos tarnybų funkcijų patvirtinimo“ pakeitimo“ (Žin., 2004, Nr.<text:s/><text:a xlink:href="https://www.e-tar.lt/portal/lt/legalAct/TAR.03CFBBB08B19" office:target-frame-name="_blank" xlink:show="new"><text:span text:style-name="T30">130-4655</text:span></text:a>).</text:p>
      <text:p text:style-name="P31">5. Lietuvos Respublikos Vyriausybės 2005 m. spalio 29 d. nutarimą Nr. 1165 „Dėl Lietuvos Respublikos Vyriausybės 2000 m. kovo 20 d. nutarimo Nr. 320 „Dėl Civilinės saugos tarnybų funkcijų patvirtinimo“ pakeitimo“ (Žin., 2005, Nr.<text:s/><text:a xlink:href="https://www.e-tar.lt/portal/lt/legalAct/TAR.0F8AD6B45E31" office:target-frame-name="_blank" xlink:show="new"><text:span text:style-name="T32">131-4714</text:span></text:a>).</text:p>
      <text:p text:style-name="P33">6. Lietuvos Respublikos Vyriausybės 1992 m. liepos 30 d. potvarkį Nr. 766p „Dėl civilinės saugos signalų patvirtinimo“.</text:p>
      <text:p text:style-name="P34"/>
      <text:p text:style-name="P35"/>
      <text:p text:style-name="P36">MINISTRAS PIRMININKAS<text:tab/>ANDRIUS KUBILIUS</text:p>
      <text:p text:style-name="Normal"/>
      <text:p text:style-name="P37">KRAŠTO APSAUGOS MINISTRĖ<text:tab/>RASA JUKNEVIČIENĖ</text:p>
      <text:p text:style-name="P38"/>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20:08:00Z</meta:creation-date>
    <dc:date>2015-09-09T20:08:00Z</dc:date>
    <meta:print-date>2010-07-12T12:27:00Z</meta:print-date>
    <meta:template xlink:href="Normal" xlink:type="simple"/>
    <meta:editing-cycles>2</meta:editing-cycles>
    <meta:editing-duration>PT0S</meta:editing-duration>
    <meta:document-statistic meta:page-count="1" meta:paragraph-count="24" meta:word-count="258" meta:character-count="1876" meta:row-count="71" meta:non-whitespace-character-count="1642"/>
  </office:meta>
</office:document-meta>
</file>