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T26" style:parent-style-name="DefaultParagraphFont" style:family="text">
      <style:text-properties fo:color="#000000" style:font-size-complex="6pt"/>
    </style:style>
    <style:style style:name="P27" style:parent-style-name="Normal" style:family="paragraph">
      <style:paragraph-properties fo:break-before="page" fo:text-indent="3.543in"/>
    </style:style>
    <style:style style:name="T28" style:parent-style-name="DefaultParagraphFont" style:family="text">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align="center"/>
      <style:text-properties fo:font-weight="bold" style:font-weight-asian="bold" style:font-weight-complex="bold" fo:color="#000000" style:font-size-complex="1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text-properties fo:color="#000000"/>
    </style:style>
  </office:automatic-styles>
  <office:body>
    <office:text text:use-soft-page-breaks="true">
      <text:p text:style-name="P1"/>
      <text:p text:style-name="P9">LIETUVOS RESPUBLIKOS ŽEMĖS IR MIŠKŲ ŪKIO MINISTERIJA</text:p>
      <text:p text:style-name="P10"/>
      <text:p text:style-name="P11">Į S A K Y M A S</text:p>
      <text:p text:style-name="P12">DĖL LIETUVOS RESPUBLIKOS VYRIAUSYBĖS 1997 M. SPALIO 6 D. NUTARIMO NR. 1092 VYKDYMO</text:p>
      <text:p text:style-name="P13"/>
      <text:p text:style-name="P14">1997 m. spalio 15 d. Nr. 603</text:p>
      <text:p text:style-name="P15">Vilnius</text:p>
      <text:p text:style-name="P16"/>
      <text:p text:style-name="P17"><text:span text:style-name="T18">Vadovaujantis Lietuvos Respublikos Vyriausybės 1997 m. spalio<text:s/></text:span><text:span text:style-name="T19">6 d. nutarimu Nr. 1092 „Dėl žvejybos kvotų“, patvirtinti Žuvų sugavimo Baltijos jūroje kvotų, skirtų užsienio valstybių įmonėms ne pagal tarpvalstybinius susitarimus dėl žvejybos, skirstymo konkurso nuostatus.</text:span></text:p>
      <text:p text:style-name="P20"/>
      <text:p text:style-name="P21"/>
      <text:p text:style-name="P22"><text:span text:style-name="T23">VICEMINISTRAS</text:span><text:span text:style-name="T24"><text:tab/>D. STANIKŪNAS</text:span></text:p>
      <text:p text:style-name="P25"><text:span text:style-name="T26">______________</text:span></text:p>
      <text:soft-page-break/>
      <text:p text:style-name="P27"><text:span text:style-name="T28">Žemės ir miškų ūkio ministerijos</text:span></text:p>
      <text:p text:style-name="P29">1997 10 15 įsakymo Nr. 603</text:p>
      <text:p text:style-name="P30">priedas</text:p>
      <text:p text:style-name="P31"/>
      <text:p text:style-name="P32"><text:span text:style-name="T33">Žuvų sugavimo Baltijos jūroje kvotų, skirtų užsienio valstybių įmonėms ne pagal tarpvalstybinius susitarimus dėl žvejybos, skirstymo konkurso NUOSTATAI</text:span></text:p>
      <text:p text:style-name="P34"/>
      <text:p text:style-name="P35"><text:span text:style-name="T36">1</text:span><text:span text:style-name="T37">. Šie nuostatai taikomi</text:span><text:span text:style-name="T38"><text:s/>skirstant žuvų sugavimo Baltijos jūroje kvotas, Lietuvos Respublikos Vyriausybės leidimu skirtas užsienio valstybių įmonėms ne pagal tarpvalstybinius susitarimus dėl žvejybos.</text:span></text:p>
      <text:p text:style-name="P39"><text:span text:style-name="T40">2</text:span><text:span text:style-name="T41">. Konkursuose gali dalyvauti užsienio įmonės, užsiimančios žuvininkystės v</text:span><text:span text:style-name="T42">eikla. Užsienio žvejybos įmonėms, kurios per pastaruosius penkerius metus šiurkščiai pažeidė žvejybos taisykles, taip pat kurios neatlygino žuvų ištekliams padarytos žalos, nevykdė ankstesnių žuvų sugavimo kvotų ir leidimų sąlygų, neatsiskaitė už leidimus,</text:span><text:span text:style-name="T43"><text:s/>konkursuose dalyvauti neleidžiama.</text:span></text:p>
      <text:p text:style-name="P44"><text:span text:style-name="T45">3</text:span><text:span text:style-name="T46">. Konkursus organizuoja ir vykdo konkursų komisija, į kurią įeina Žemės ir miškų ūkio ministerijos Žuvininkystės departamento direktorius (komisijos pirmininkas), šio departamento Vidaus vandenų žuvininkystės skyria</text:span><text:span text:style-name="T47">us vyr. specialistas (komisijos sekretorius), Aplinkos apsaugos ministerijos Žuvų išteklių departamento direktorius, Žemės ir miškų ūkio ministerijos Žuvininkystės departamento direktoriaus pavaduotojas – Jūrų žvejybos skyriaus viršininkas.</text:span></text:p>
      <text:p text:style-name="P48"><text:span text:style-name="T49">4</text:span><text:span text:style-name="T50">. Konkurso</text:span><text:span text:style-name="T51"><text:s/>komisija, gavusi Lietuvos Respublikos Vyriausybės leidimą skirti žvejybos kvotą užsienio valstybėms, per 10 dienų skelbia konkursą respublikinėje spaudoje. Skelbime nurodoma:</text:span></text:p>
      <text:p text:style-name="P52"><text:span text:style-name="T53">4.1</text:span><text:span text:style-name="T54">. žuvų rūšis ir kvotos dydis;</text:span></text:p>
      <text:p text:style-name="P55"><text:span text:style-name="T56">4.2</text:span><text:span text:style-name="T57">. pradinis konkurso mokestis;</text:span></text:p>
      <text:p text:style-name="P58"><text:span text:style-name="T59">4.3</text:span><text:span text:style-name="T60">.</text:span><text:span text:style-name="T61"><text:s/>prašymų pateikimo terminas (ne trumpesnis kaip 10 kalendorinių dienų nuo konkurso paskelbimo spaudoje dienos);</text:span></text:p>
      <text:p text:style-name="P62"><text:span text:style-name="T63">4.4</text:span><text:span text:style-name="T64">. konkurso vieta ir laikas;</text:span></text:p>
      <text:p text:style-name="P65"><text:span text:style-name="T66">4.5</text:span><text:span text:style-name="T67">. adresas ir telefonas papildomai informacijai gauti.</text:span></text:p>
      <text:p text:style-name="P68"><text:span text:style-name="T69">5</text:span><text:span text:style-name="T70">. Įmonė, norinti dalyvauti konkurse, pate</text:span><text:span text:style-name="T71">ikia konkurso komisijai:</text:span></text:p>
      <text:p text:style-name="P72"><text:span text:style-name="T73">5.1</text:span><text:span text:style-name="T74">. prašymą dalyvauti konkurse, nurodydama įmonės rekvizitus (pavadinimą, adresą, sąskaitos banke numerį), norimos gauti kvotos dydį, dokumentus, įrodančius pirmumo teisę gauti norimą kvotą;</text:span></text:p>
      <text:p text:style-name="P75"><text:span text:style-name="T76">5.2</text:span><text:span text:style-name="T77">. dokumentų apie įmonės žuvini</text:span><text:span text:style-name="T78">nkystės veiklos įteisinimą (įstatų ir veiklos registravimo pažymėjimo) kopijas;</text:span></text:p>
      <text:p text:style-name="P79"><text:span text:style-name="T80">5.3</text:span><text:span text:style-name="T81">. užklijuotame voke su užrašu „KONKURSUI“ – siūlomą kvotos įsigijimo kainą (kiek siūloma padidinti pradinį mokestį už žuvų išteklių naudojimą).</text:span></text:p>
      <text:p text:style-name="P82"><text:span text:style-name="T83">6</text:span><text:span text:style-name="T84">. Po nustatyto dok</text:span><text:span text:style-name="T85">umentų pateikimo konkursui termino paraiškos nebepriimamos.</text:span></text:p>
      <text:p text:style-name="P86"><text:span text:style-name="T87">7</text:span><text:span text:style-name="T88">. Pretendentų prašymai registruojami atskirame žurnale, nurodant eilės numerį ir gavimo datą. Vokai su užrašu „KONKURSUI“ atplėšiami tik per komisijos posėdį.</text:span></text:p>
      <text:p text:style-name="P89"><text:span text:style-name="T90">8</text:span><text:span text:style-name="T91">. Pirmumo teisę gauti kvotą</text:span><text:span text:style-name="T92">, kai pasiūlytos kainos vienodos, turi:</text:span></text:p>
      <text:p text:style-name="P93"><text:span text:style-name="T94">8.1</text:span><text:span text:style-name="T95">. įmonės, žuvims pagal kvotas gaudyti samdančios Lietuvos žvejybos laivus;</text:span></text:p>
      <text:p text:style-name="P96"><text:span text:style-name="T97">8.2</text:span><text:span text:style-name="T98">. įmonės, skiriančios daugiau pajamų žuvų ištekliams atkurti ir saugoti.</text:span></text:p>
      <text:p text:style-name="P99"><text:span text:style-name="T100">9</text:span><text:span text:style-name="T101">. Posėdžio metu komisijos pirmininkas informuoja<text:s/></text:span><text:span text:style-name="T102">apie įmones, kurios pateikė prašymus dalyvauti konkurse. Po to atplėšiami vokai ir paskelbiamos siūlomos kainos įrašant jas protokole.</text:span></text:p>
      <text:p text:style-name="P103"><text:span text:style-name="T104">10</text:span><text:span text:style-name="T105">. Konkursą laimi ta užsienio įmonė, kuri pasiūlo didžiausiu procentu padidinti mokestį už verslinių žuvų išteklių n</text:span><text:span text:style-name="T106">audojimą, apskaičiuotą vadovaujantis Lietuvos Respublikos Vyriausybės 1995 m. spalio 10 d. nutarimu Nr. 1320 „Dėl mokesčių už valstybinius gamtos išteklius“, ir skiria ne mažiau kaip 4 procentus už realizuotą laimikį gautų pajamų žuvų ištekliams atkurti ir</text:span><text:span text:style-name="T107"><text:s/>saugoti.</text:span></text:p>
      <text:p text:style-name="P108"><text:span text:style-name="T109">Jeigu konkurse nustatytąja tvarka užsiregistravo vienas dalyvis ir atvykęs į komisijos posėdį pasirašė posėdžio protokole, tuo sutikdamas mokėti savo pasiūlytą kainą, jis ir laikomas konkurso laimėtoju.</text:span></text:p>
      <text:p text:style-name="P110"><text:span text:style-name="T111">11</text:span><text:span text:style-name="T112">. Konkurso rezultatai įforminami prot</text:span><text:span text:style-name="T113">okolu, kurį pasirašo visi komisijos nariai. Prie protokolo pridedama konkurso skelbimo spaudoje iškarpa. Teisę susipažinti su protokolu turi kiekvienas konkurso dalyvis.</text:span></text:p>
      <text:p text:style-name="P114"><text:span text:style-name="T115">12</text:span><text:span text:style-name="T116">. Kvotos skyrimą Žemės ir miškų ūkio ministerijos Žuvininkystės departamentas įf</text:span><text:span text:style-name="T117">ormina aktu, kuriame numato kvotos naudojimo sąlygas.</text:span></text:p>
      <text:p text:style-name="P118"><text:span text:style-name="T119">13</text:span><text:span text:style-name="T120">. Konkurso rezultatai gali būti apskųsti teismui per 10 kalendorinių dienų, jeigu:</text:span></text:p>
      <text:p text:style-name="P121"><text:span text:style-name="T122">13.1</text:span><text:span text:style-name="T123">. apie konkurso laiką buvo paskelbta nesilaikant šiuose nuostatuose numatytos tvarkos;</text:span></text:p>
      <text:p text:style-name="P124"><text:span text:style-name="T125">13.2</text:span><text:span text:style-name="T126">. buvo<text:s/></text:span><text:span text:style-name="T127">trukdoma dalyvauti konkurse įmonėms, kurios turėjo tokią teisę.</text:span></text:p>
      <text:p text:style-name="P128"><text:span text:style-name="T129">14</text:span><text:span text:style-name="T130">. Teismui pripažinus konkurso rezultatus negaliojančiais, skelbiamas naujas konkursas šių nuostatų numatyta tvarka.</text:span></text:p>
      <text:p text:style-name="P131"/>
      <text:p text:style-name="P132"/>
      <text:p text:style-name="P133">ŽUVININKYSTĖS DEPARTAMENTO<text:tab/>DIREKTORIUS R. SURVILA</text:p>
      <text:p text:style-name="P134"/>
      <text:p text:style-name="P135">SUDERINTA</text:p>
      <text:p text:style-name="P136">Aplinkos apsaugos ministerijos</text:p>
      <text:p text:style-name="P137">viceministras<text:s/></text:p>
      <text:p text:style-name="P138">D. Lygis</text:p>
      <text:p text:style-name="P139">1997 10 13</text:p>
      <text:p text:style-name="P1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02:00Z</meta:creation-date>
    <dc:date>2015-07-02T21:02:00Z</dc:date>
    <meta:template xlink:href="Normal" xlink:type="simple"/>
    <meta:editing-cycles>2</meta:editing-cycles>
    <meta:editing-duration>PT0S</meta:editing-duration>
    <meta:document-statistic meta:page-count="3" meta:paragraph-count="53" meta:word-count="626" meta:character-count="4886" meta:row-count="159" meta:non-whitespace-character-count="4313"/>
  </office:meta>
</office:document-meta>
</file>