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center"/>
      <style:text-properties fo:font-weight="bold" style:font-weight-asian="bold" style:font-weight-complex="bold"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font-weight="bold" style:font-weight-asian="bold" style:font-weight-complex="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ext-properties fo:font-weight="bold" style:font-weight-asian="bold" style:font-weight-complex="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ext-properties fo:font-weight="bold" style:font-weight-asian="bold" style:font-weight-complex="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text-properties fo:font-weight="bold" style:font-weight-asian="bold" style:font-weight-complex="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center"/>
      <style:text-properties fo:font-weight="bold" style:font-weight-asian="bold" style:font-weight-complex="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center"/>
      <style:text-properties fo:font-weight="bold" style:font-weight-asian="bold"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text-properties fo:font-weight="bold" style:font-weight-asian="bold"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style:text-properties fo:font-weight="bold" style:font-weight-asian="bold"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ext-properties fo:font-weight="bold" style:font-weight-asian="bold" style:font-weight-complex="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center"/>
      <style:text-properties fo:font-weight="bold" style:font-weight-asian="bold" style:font-weight-complex="bold"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text-properties fo:font-weight="bold" style:font-weight-asian="bold" style:font-weight-complex="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style:text-properties fo:font-weight="bold" style:font-weight-asian="bold" style:font-weight-complex="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text-properties fo:font-weight="bold" style:font-weight-asian="bold" style:font-weight-complex="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font-size-complex="4pt"/>
    </style:style>
    <style:style style:name="TableColumn304" style:family="table-column">
      <style:table-column-properties style:column-width="3.3465in"/>
    </style:style>
    <style:style style:name="TableColumn305" style:family="table-column">
      <style:table-column-properties style:column-width="3.3472in"/>
    </style:style>
    <style:style style:name="Table303" style:family="table">
      <style:table-properties style:width="6.6937in" fo:margin-left="0in" table:align="lef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text-transform="uppercase" fo:color="#000000"/>
    </style:style>
    <style:style style:name="P309" style:parent-style-name="Normal" style:family="paragraph">
      <style:text-properties fo:text-transform="uppercase"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fo:text-transform="uppercase" fo:color="#000000"/>
    </style:style>
    <style:style style:name="P312" style:parent-style-name="Normal" style:family="paragraph">
      <style:paragraph-properties fo:text-align="end"/>
      <style:text-properties fo:text-transform="uppercase" fo:color="#000000"/>
    </style:style>
    <style:style style:name="P313" style:parent-style-name="Normal" style:family="paragraph">
      <style:paragraph-properties fo:text-align="justify" fo:text-indent="0.4923in"/>
      <style:text-properties fo:color="#000000" style:font-size-complex="4pt"/>
    </style:style>
    <style:style style:name="TableColumn315" style:family="table-column">
      <style:table-column-properties style:column-width="3.35in"/>
    </style:style>
    <style:style style:name="TableColumn316" style:family="table-column">
      <style:table-column-properties style:column-width="3.343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text-transform="uppercase"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fo:text-transform="uppercase"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text-transform="uppercase" fo:color="#000000"/>
    </style:style>
    <style:style style:name="P325" style:parent-style-name="Normal" style:family="paragraph">
      <style:text-properties fo:text-transform="uppercase"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TARTIS</text:p>
      <text:p text:style-name="P11">DĖL APSIKEIČIAMOS ĮSLAPTINTOSIOS KARINĖS INFORMACIJOS APSAUGOS</text:p>
      <text:p text:style-name="P12"/>
      <text:p text:style-name="P13"><text:span text:style-name="T14">Lietuvos Respublikos Vyriausybė ir Lenkijos Respublikos Vyriausybė, toliau – „</text:span><text:span text:style-name="T15">Sutarties šalys“, remdamos abipusį bendradarbiavimą apsikeičiamos įslaptintosios informacijos apsaugos srityje,</text:span></text:p>
      <text:p text:style-name="P16"><text:span text:style-name="T17">susitar</text:span><text:span text:style-name="T18">ė:</text:span></text:p>
      <text:p text:style-name="P19"/>
      <text:p text:style-name="P20"><text:span text:style-name="T21">1</text:span><text:span text:style-name="T22"><text:s/>straipsnis</text:span></text:p>
      <text:p text:style-name="P23"/>
      <text:p text:style-name="P24"><text:span text:style-name="T25">1</text:span><text:span text:style-name="T26">. Ši Sutartis apima dalykus, susietus su įslaptintosios karinės informacijos, priklausančios Lietuvos Respubli</text:span><text:span text:style-name="T27">kos krašto apsaugos ministro ir Lenkijos Respublikos nacionalinės gynybos ministro kompetencijai, apsauga.</text:span></text:p>
      <text:p text:style-name="P28"><text:span text:style-name="T29">2</text:span><text:span text:style-name="T30">. Šioje Sutartyje terminas „įslaptintoji karinė informacija“ reiškia informaciją, turimą vienos iš Sutarties Šalių organizacinio vieneto, susiet</text:span><text:span text:style-name="T31">ą su gynybos arba saugumo dalykais arba su kitu tai Sutarties Šaliai svarbiu interesu, pažymėtą atitinkama slaptumo žyma.</text:span></text:p>
      <text:p text:style-name="P32"/>
      <text:p text:style-name="P33"><text:span text:style-name="T34">2</text:span><text:span text:style-name="T35"><text:s/>straipsnis</text:span></text:p>
      <text:p text:style-name="P36"/>
      <text:p text:style-name="P37"><text:span text:style-name="T38">1</text:span><text:span text:style-name="T39">. Įslaptintoji karinė informacija bus saugoma pagal kiekvienos Sutarties Šalies valstybės vidaus įstatymų nuos</text:span><text:span text:style-name="T40">tatas, atsižvelgiant į šią Sutartį.</text:span></text:p>
      <text:p text:style-name="P41"><text:span text:style-name="T42">2</text:span><text:span text:style-name="T43">. Lietuvos Respublikoje įslaptintoji karinė informacija žymima slaptumo žymomis VISIŠKAI SLAPTAI arba SLAPTAI. Lenkijos Respublikoje įslaptintoji karinė informacija žymima slaptumo žymomis TAJNE SPECIALNEGO<text:s/></text:span><text:span text:style-name="T44">ZNACZENIA, TAJNE ir POUFNE.</text:span></text:p>
      <text:p text:style-name="P45"><text:span text:style-name="T46">3</text:span><text:span text:style-name="T47">. Lietuvos Respublikoje įslaptintoji karinė informacija, parengta Lenkijos Respublikoje ir pažymėta slaptumo žyma TAJNE SPECIALNEGO ZNACZENIA, bus saugoma kaip įslaptintoji karinė informacija, žymima slaptumo žyma VISIŠKAI<text:s/></text:span><text:span text:style-name="T48">SLAPTAI, o įslaptintoji karinė informacija, pažymėta žyma TAJNE arba POUFNE, bus saugoma kaip įslaptintoji karinė informacija, žymima žyma SLAPTAI.</text:span></text:p>
      <text:p text:style-name="P49"><text:span text:style-name="T50">Lenkijos Respublikoje įslaptintoji karinė informacija, parengta Lietuvos Respublikoje ir pažymėta slaptumo ž</text:span><text:span text:style-name="T51">yma VISIŠKAI SLAPTAI, bus saugoma kaip įslaptintoji karinė informacija, žymima slaptumo žyma TAJNE SPECIALNEGO ZNACZENIA, o įslaptintoji karinė informacija, pažymėta slaptumo žyma SLAPTAI, bus saugoma kaip įslaptintoji karinė informacija, žymima slaptumo ž</text:span><text:span text:style-name="T52">yma TAJNE.</text:span></text:p>
      <text:p text:style-name="P53"><text:span text:style-name="T54">4</text:span><text:span text:style-name="T55">. Įslaptintoji karinė informacija gali būti išreikšta kalbos, rašto, piešinio, garso arba kokia nors kita forma arba gali būti kokiame nors daikte.</text:span></text:p>
      <text:p text:style-name="P56"><text:span text:style-name="T57">5</text:span><text:span text:style-name="T58">. Įslaptintąją karinę informaciją viena iš Sutarties Šalių perduos kitai Sutarties Šali</text:span><text:span text:style-name="T59">ai tiesiogiai arba tarpininkaujant vienos iš Sutarties Šalių įgaliotiems atstovams, perduodantiems ją kitos Sutarties Šalies įgaliotiems atstovams, pagal šioje Sutartyje apibrėžtus principus.</text:span></text:p>
      <text:p text:style-name="P60"/>
      <text:p text:style-name="P61"><text:span text:style-name="T62">3</text:span><text:span text:style-name="T63"><text:s/>straipsnis</text:span></text:p>
      <text:p text:style-name="P64"/>
      <text:p text:style-name="P65"><text:span text:style-name="T66">1</text:span><text:span text:style-name="T67">. Šią Sutartį iš Lietuvos Respublikos pu</text:span><text:span text:style-name="T68">sės vykdys krašto apsaugos ministras, o iš Lenkijos Respublikos pusės – nacionalinės gynybos ministras, toliau tekste vadinami atitinkamai Perduodančioji Šalis arba Priimančioji Šalis.</text:span></text:p>
      <text:p text:style-name="P69"><text:span text:style-name="T70">2</text:span><text:span text:style-name="T71">. Perduodančioji Šalis ir Priimančioji Šalis gali pasirašyti<text:s/></text:span><text:span text:style-name="T72">Sutarties įgyvendinimo protokolus, nustatančius detalius veikimo principus dalykams, reguliuojamiems šia Sutartimi.</text:span></text:p>
      <text:p text:style-name="P73"/>
      <text:p text:style-name="P74"><text:span text:style-name="T75">4</text:span><text:span text:style-name="T76"><text:s/>straipsnis</text:span></text:p>
      <text:p text:style-name="P77"/>
      <text:p text:style-name="P78"><text:span text:style-name="T79">1</text:span><text:span text:style-name="T80">. Įslaptintoji karinė informacija bus prieinama tik tiems asmenims, kuriems ji yra būtina tarnybinėms pareigoms atli</text:span><text:span text:style-name="T81">kti, ir turintiems įgaliojimus prieiti prie įslaptintosios karinės informacijos, išduotus pagal tos Sutarties Šalies valstybės vidaus įstatymus.</text:span></text:p>
      <text:p text:style-name="P82"><text:span text:style-name="T83">2</text:span><text:span text:style-name="T84">. Priimančioji Šalis užtikrina, kad gavusi įslaptintąją karinę informaciją:</text:span></text:p>
      <text:p text:style-name="P85"><text:span text:style-name="T86">1</text:span><text:span text:style-name="T87">) neperduos jos kam kitam b</text:span><text:span text:style-name="T88">e Perduodančiosios Šalies sutikimo;</text:span></text:p>
      <text:p text:style-name="P89"><text:span text:style-name="T90">2</text:span><text:span text:style-name="T91">) panaudos ją tik tiems tikslams, kuriems įslaptintoji karinė informacija jai buvo perduota;</text:span></text:p>
      <text:p text:style-name="P92"><text:span text:style-name="T93">3</text:span><text:span text:style-name="T94">) užtikrins tokią pat jos apsaugą kaip Perduodančioji Šalis ir pagal šios Sutarties 2 straipsnio 1 ir 3 pastraipas;</text:span></text:p>
      <text:p text:style-name="P95"><text:span text:style-name="T96">4</text:span><text:span text:style-name="T97">) nenaudos pažeisti patentinėms ar autorinėms teisėms, taip pat esamoms joje komercinėms paslaptims.</text:span></text:p>
      <text:p text:style-name="P98"><text:span text:style-name="T99">3</text:span><text:span text:style-name="T100">. Kiekvienas organizacinis vienetas, kuris naudosis įslaptintąja karine informacija, tvarkys registrą asmenų, turinčių įgaliojimus prieiti prie<text:s/></text:span><text:span text:style-name="T101">šios informacijos. Šio registro duomenys bus saugomi pagal kiekvienos Sutarties Šalies valstybės vidaus teisę.</text:span></text:p>
      <text:p text:style-name="P102"/>
      <text:p text:style-name="P103"><text:span text:style-name="T104">5</text:span><text:span text:style-name="T105"><text:s/>straipsnis</text:span></text:p>
      <text:p text:style-name="P106"/>
      <text:p text:style-name="P107"><text:span text:style-name="T108">1</text:span><text:span text:style-name="T109">. Leidimas, suteikiantis konkrečiam asmeniui įgaliojimus prieiti prie įslaptintosios karinės informacijos, bus išduodamas</text:span><text:span text:style-name="T110"><text:s/>vadovaujantis kiekvienos Sutarties Šalies valstybės vidaus teise, atlikus patikrinimą, remiantis visa turima informacija, nurodančia, kad šis asmuo garantuotai išsaugos paslaptį.</text:span></text:p>
      <text:p text:style-name="P111"><text:span text:style-name="T112">2</text:span><text:span text:style-name="T113">. Kiekvieno asmens, kuriam turi būti suteiktas įgaliojimas prieiti prie</text:span><text:span text:style-name="T114"><text:s/>įslaptintosios karinės informacijos, saugomos pagal šią Sutartį, atžvilgiu bus atliktas patikrinimas.</text:span></text:p>
      <text:p text:style-name="P115"><text:span text:style-name="T116">3</text:span><text:span text:style-name="T117">. Prieš perduodant įslaptintąją karinę informaciją, Priimančioji Šalis raštu praneša Perduodančiajai Šaliai, kad asmenys, kuriems bus suteikta ši in</text:span><text:span text:style-name="T118">formacija, turi įgaliojimus prieiti prie šios informacijos ir kad ši informacija bus skirta išimtinai tarnybiniams veiksmams atlikti ir bus saugoma vadovaujantis šia Sutartimi.</text:span></text:p>
      <text:p text:style-name="P119"/>
      <text:p text:style-name="P120"><text:span text:style-name="T121">6</text:span><text:span text:style-name="T122"><text:s/>straipsnis</text:span></text:p>
      <text:p text:style-name="P123"/>
      <text:p text:style-name="P124"><text:span text:style-name="T125">1</text:span><text:span text:style-name="T126">. Leidimus tarnybiniams apsilankymams įgaliotų vienos i</text:span><text:span text:style-name="T127">š Sutarties Šalių atstovų kitos Sutarties Šalies organizaciniuose vienetuose, kurių metu bus būtina prieiti prie įslaptintosios karinės informacijos, išduos tik kiekvienos Sutarties Šalies nurodyti organai.</text:span></text:p>
      <text:p text:style-name="P128"><text:span text:style-name="T129">2</text:span><text:span text:style-name="T130">. Sutarties Šalys arba jų nurodyti organai b</text:span><text:span text:style-name="T131">us atsakingi už pranešimus organizaciniams vienetams, kuriuose numatoma apsilankyti, apie įslaptintosios karinės informacijos, kuri gali būti perduota lankytojams, sritį ir jos slaptumo laipsnį.</text:span></text:p>
      <text:p text:style-name="P132"><text:span text:style-name="T133">3</text:span><text:span text:style-name="T134">. Nutarimai dėl apsilankymo bus nusiųsti į Lietuvos Resp</text:span><text:span text:style-name="T135">ublikos krašto apsaugos ministeriją per Lietuvos Respublikos krašto apsaugos atašė biurą Varšuvoje apsilankymo Lietuvos Respublikoje atveju, o dėl apsilankymo Lenkijos Respublikoje – į Lenkijos Respublikos nacionalinės gynybos ministeriją per Lenkijos Resp</text:span><text:span text:style-name="T136">ublikos gynybos atašė biurą Vilniuje.</text:span></text:p>
      <text:p text:style-name="P137"/>
      <text:p text:style-name="P138"><text:span text:style-name="T139">7</text:span><text:span text:style-name="T140"><text:s/>straipsnis</text:span></text:p>
      <text:p text:style-name="P141"/>
      <text:p text:style-name="P142"><text:span text:style-name="T143">1</text:span><text:span text:style-name="T144">. Sutarties Šalys bus atsakingos už įslaptintosios karinės informacijos apsaugą jos transportavimo metu ir jos saugojimą savo valstybės teritorijoje.</text:span></text:p>
      <text:p text:style-name="P145"><text:span text:style-name="T146">2</text:span><text:span text:style-name="T147">. Sutarties Šalys bus atsakingos už val</text:span><text:span text:style-name="T148">stybinių ir privačių organizacinių vienetų, kuriuose bus saugoma įslaptintoji karinė informacija, apsaugą, taip pat užtikrins kompetentingų asmenų,<text:s/></text:span><text:soft-page-break/><text:span text:style-name="T149">atsakingų už tos informacijos apsaugą ir įgaliotų kontroliuoti šią apsaugą, paskyrimą kiekviename iš tų orga</text:span><text:span text:style-name="T150">nizacinių vienetų.</text:span></text:p>
      <text:p text:style-name="P151"><text:span text:style-name="T152">3</text:span><text:span text:style-name="T153">. Įslaptintoji karinė informacija bus apsaugota tokiu būdu, kad susipažinti su ja galėtų tik asmenys, turintys įgaliojimus prieiti prie įslaptintosios karinės informacijos, suteiktus pagal šios Sutarties 4 straipsnio 1 pastraipą ir<text:s/></text:span><text:span text:style-name="T154">5 straipsnio 1 pastraipą.</text:span></text:p>
      <text:p text:style-name="P155"/>
      <text:p text:style-name="P156"><text:span text:style-name="T157">8</text:span><text:span text:style-name="T158"><text:s/>straipsnis</text:span></text:p>
      <text:p text:style-name="P159"/>
      <text:p text:style-name="P160"><text:span text:style-name="T161">1</text:span><text:span text:style-name="T162">. Įslaptintoji karinė informacija bus perduodama naudojantis kurjeriais ar kitokiu ryšio būdu arba naudojant atitinkamą transporto priemonę.</text:span></text:p>
      <text:p text:style-name="P163"><text:span text:style-name="T164">2</text:span><text:span text:style-name="T165">. Įslaptintoji karinė informacija, perduodama techninėmis ry</text:span><text:span text:style-name="T166">šio priemonėmis, bus šifruota.</text:span></text:p>
      <text:p text:style-name="P167"><text:span text:style-name="T168">3</text:span><text:span text:style-name="T169">. Visi dokumentai ir kiti įslaptintosios karinės informacijos nešėjai bus persiunčiami dvigubuose užantspauduotuose vokuose. Ant vidinio voko bus pažymėta dokumento arba nešėjo slaptumo žyma ir gavėjo adresas. Ant išorin</text:span><text:span text:style-name="T170">io voko bus gavėjo adresas, siuntėjo adresas ir gali būti registracijos numeris. Ant išorinio voko dokumento arba nešėjo slaptumo žyma nebus žymima. Užantspauduotas vidinis vokas toliau bus siunčiamas pagal taisykles, privalomas Priimančiosios Šalies valst</text:span><text:span text:style-name="T171">ybėje. Prie persiunčiamų dokumentų ir kitų nešėjų bus pridedamas registras – gavimo pakvitavimas, kurį pasirašęs gavėjas grąžins siuntėjui.</text:span></text:p>
      <text:p text:style-name="P172"><text:span text:style-name="T173">4</text:span><text:span text:style-name="T174">. Daiktai, kuriuose yra įslaptintoji karinė informacija, bus pervežami transporto priemonėmis su uždara plombuo</text:span><text:span text:style-name="T175">jama krovinine erdve arba atitinkamai įpakuoti ar apsaugoti kitokiu būdu, neleidžiančiu identifikuoti detalių. Tokie daiktai transportavimo metu bus nuolat saugomi, neprileidžiant prie jų asmenų, neturinčių įgaliojimų.</text:span></text:p>
      <text:p text:style-name="P176"><text:span text:style-name="T177">5</text:span><text:span text:style-name="T178">. Transportuojant daiktus, kuriu</text:span><text:span text:style-name="T179">ose yra įslaptintoji karinė informacija, transportavimo metu, kiekvieną kartą keičiantis pervežėjui, bus reikalaujama perdavimo pakvitavimo. Galutinis gavėjas persiųs gavimo pakvitavimą siuntėjui.</text:span></text:p>
      <text:p text:style-name="P180"><text:span text:style-name="T181">6</text:span><text:span text:style-name="T182">. Dėl pervežimo laikinai sandėliuojami daiktai,<text:s/></text:span><text:span text:style-name="T183">kuriuose yra įslaptintoji karinė informacija, bus saugomi uždaruose ir saugomuose sandėliuose. Tie sandėliai bus saugomi sargybinių, patikrintų pagal taisykles, privalomas Sutarties Šalies valstybėje, kurios teritorijoje yra tie daiktai. Patekti į tokius s</text:span><text:span text:style-name="T184">andėlius galės tik asmens, turintys priėjimo prie įslaptintosios karinės informacijos įgaliojimus, suteiktus jiems pagal šios Sutarties 4 straipsnio 1 pastraipą ir 5 straipsnio 1 pastraipą.</text:span></text:p>
      <text:p text:style-name="P185"/>
      <text:p text:style-name="P186"><text:span text:style-name="T187">9</text:span><text:span text:style-name="T188"><text:s/>straipsnis</text:span></text:p>
      <text:p text:style-name="P189"/>
      <text:p text:style-name="P190"><text:span text:style-name="T191">Sutarties Šalys tvarkys gautos įslaptintosios</text:span><text:span text:style-name="T192"><text:s/>karinės informacijos apskaitą ir platinimą, taip pat jos saugojimą bei priėjimo prie šios informacijos kontrolę pagal tos Sutarties Šalies valstybės vidaus teisę.</text:span></text:p>
      <text:p text:style-name="P193"/>
      <text:p text:style-name="P194"><text:span text:style-name="T195">10</text:span><text:span text:style-name="T196"><text:s/>straipsnis</text:span></text:p>
      <text:p text:style-name="P197"/>
      <text:p text:style-name="P198"><text:span text:style-name="T199">Sutarties Šalys kiekvieną dokumentą arba kitą įslaptintosios karinės i</text:span><text:span text:style-name="T200">nformacijos nešėją ženklins pavadinimu šalies, iš kurios ši informacija gauta. Be to, tas dokumentas arba kitoks nešėjas bus ženklinamas nuosava, nacionaline Priimančiosios Šalies slaptumo žyma, atitinkančia slaptumo žymą, suteiktą jam Perduodančiosios Šal</text:span><text:span text:style-name="T201">ies pagal šios Sutarties 2 straipsnio 3 pastraipą.</text:span></text:p>
      <text:p text:style-name="P202"/>
      <text:p text:style-name="P203"><text:span text:style-name="T204">11</text:span><text:span text:style-name="T205"><text:s/>straipsnis</text:span></text:p>
      <text:p text:style-name="P206"/>
      <text:p text:style-name="P207"><text:span text:style-name="T208">1</text:span><text:span text:style-name="T209">. Perduodančioji Šalis, pakeitusi nuosavų dokumentų, kitų nešėjų arba daiktų su įslaptintąja karine informacija slaptumo žymą, nedelsiant apie tai praneš Priimančiajai Šaliai.</text:span></text:p>
      <text:p text:style-name="P210"><text:span text:style-name="T211">2</text:span><text:span text:style-name="T212">. Priimančioji Šalis, gavusi dokumentus, kitus nešėjus ar daiktus, kurių sudėtyje yra įslaptintoji karinė informacija, negali pakeisti jų slaptumo žymos be Perduodančiosios Šalies sutikimo.</text:span></text:p>
      <text:p text:style-name="P213"/>
      <text:p text:style-name="P214"><text:span text:style-name="T215">12</text:span><text:span text:style-name="T216"><text:s/>straipsnis</text:span></text:p>
      <text:p text:style-name="P217"/>
      <text:p text:style-name="P218"><text:span text:style-name="T219">1</text:span><text:span text:style-name="T220">. Dokumentai ir kiti nešėjai bei daiktai</text:span><text:span text:style-name="T221">, parengti ar pagaminti Lietuvos Respublikoje ir pažymėti slaptumo žyma VISIŠKAI SLAPTAI, taip pat dokumentai ir kiti nešėjai bei daiktai, parengti ar pagaminti Lenkijos Respublikoje ir pažymėti slaptumo žyma TAINE SPECIALNEGO ZNACZENIA, negali būti sunaik</text:span><text:span text:style-name="T222">inti. Juos panaudojus ar kai jie taps nereikalingi, ar pasibaigus jų galiojimo terminui, jie bus grąžinti Perduodančiajai Šaliai.</text:span></text:p>
      <text:p text:style-name="P223"><text:span text:style-name="T224">2</text:span><text:span text:style-name="T225">. Dokumentai ir kiti nešėjai su įslaptintąja karine informacija, išskyrus minėtus šio straipsnio 1 pastraipoje, bus naiki</text:span><text:span text:style-name="T226">nami taip, kad negalima būtų atpažinti ar atkurti juose esančios įslaptintosios karinės informacijos.</text:span></text:p>
      <text:p text:style-name="P227"><text:span text:style-name="T228">3</text:span><text:span text:style-name="T229">. Daiktai su įslaptintąja karine informacija, išskyrus minėtus šio straipsnio 1 pastraipoje, bus naikinami ar modifikuojami tokiu būdu, kuris neleis<text:s/></text:span><text:span text:style-name="T230">atpažinti ar atkurti esančią juose įslaptintąją karinę informaciją.</text:span></text:p>
      <text:p text:style-name="P231"/>
      <text:p text:style-name="P232"><text:span text:style-name="T233">13</text:span><text:span text:style-name="T234"><text:s/>straipsnis</text:span></text:p>
      <text:p text:style-name="P235"/>
      <text:p text:style-name="P236"><text:span text:style-name="T237">1</text:span><text:span text:style-name="T238">. Dokumentai ir kiti nešėjai, parengti Lietuvos Respublikoje ir pažymėti slaptumo žyma VISIŠKAI SLAPTAI, taip pat dokumentai ir kiti nešėjai, parengti Lenkijos Res</text:span><text:span text:style-name="T239">publikoje ir pažymėti slaptumo žyma TAJNE SPECJALNEGO ZNACZENIA, gali būti dauginami tik gavus Perduodančiosios Šalies sutikimą.</text:span></text:p>
      <text:p text:style-name="P240"><text:span text:style-name="T241">2</text:span><text:span text:style-name="T242">. Dokumentų ir kitų nešėjų su įslaptintąja karine informacija dauginimo atveju visos kopijos turės tokią pat slaptumo žymą</text:span><text:span text:style-name="T243">, kaip ir originalas. Dokumentų ir kitų nešėjų kopijos privalo būti apsaugotos lygiai taip pat, kaip ir originalas. Kopijų skaičius bus apribotas iki skaičiaus, būtino tarnybiniams veiksmams atlikti.</text:span></text:p>
      <text:p text:style-name="P244"/>
      <text:p text:style-name="P245"><text:span text:style-name="T246">14</text:span><text:span text:style-name="T247"><text:s/>straipsnis</text:span></text:p>
      <text:p text:style-name="P248"/>
      <text:p text:style-name="P249"><text:span text:style-name="T250">Dokumentų ir kitų nešėjų su įslapt</text:span><text:span text:style-name="T251">intąja karine informacija vertimai bus atliekami asmenų, turinčių įgaliojimus prieiti prie įslaptintosios karinės informacijos, suteiktus pagal šios Sutarties 4 straipsnio 1 pastraipą ir 5 straipsnio 1 pastraipą. Vertimai turės tokią pat slaptumo žymą kaip</text:span><text:span text:style-name="T252"><text:s/>ir originalai ir užrašą vertimo kalba, informuojantį, kad dokumentas turi įslaptintąją karinę informaciją, gautą iš Perduodančiosios Šalies. Vertimai ir jų kopijos privalo būti apsaugotos lygiai taip pat, kaip ir originalai. Vertimo kopijų skaičius bus ap</text:span><text:span text:style-name="T253">ribotas iki kiekio, būtino tarnybiniams veiksmams atlikti.</text:span></text:p>
      <text:p text:style-name="P254"/>
      <text:p text:style-name="P255"><text:span text:style-name="T256">15</text:span><text:span text:style-name="T257"><text:s/>straipsnis</text:span></text:p>
      <text:p text:style-name="P258"/>
      <text:p text:style-name="P259"><text:span text:style-name="T260">1</text:span><text:span text:style-name="T261">. Perduodančiajai Šaliai bus nedelsiant pranešta apie visus perduotos įslaptintosios karinės informacijos praradimo ar atskleidimo atvejus arba atsiradus praradimo ar<text:s/></text:span><text:span text:style-name="T262">atskleidimo galimybei.</text:span></text:p>
      <text:p text:style-name="P263"><text:span text:style-name="T264">2</text:span><text:span text:style-name="T265">. Priimančioji Šalis vykdys veiksmus, išaiškinančius įslaptintosios karinės informacijos praradimo ar atskleidimo arba galimybės ją prarasti arba atskleisti atsiradimo aplinkybes, ir informuos apie priemones, kurių ėmėsi, kad to</text:span><text:span text:style-name="T266">kie atvejai negalėtų pasikartoti ateityje.</text:span></text:p>
      <text:p text:style-name="P267"/>
      <text:p text:style-name="P268"><text:span text:style-name="T269">16</text:span><text:span text:style-name="T270"><text:s/>straipsnis</text:span></text:p>
      <text:p text:style-name="P271"/>
      <text:p text:style-name="P272"><text:span text:style-name="T273">1</text:span><text:span text:style-name="T274">. Sutarties Šalių įgalioti asmenys, atsakingi už įslaptintosios karinės informacijos apsaugą, po išankstinių konsultacijų galės atvykti į kitą Sutarties Šalį vietoje patikrinti, kaip reali</text:span><text:span text:style-name="T275">zuojamos įslaptintosios karinės informacijos apsaugos procedūros.</text:span></text:p>
      <text:p text:style-name="P276"><text:span text:style-name="T277">2</text:span><text:span text:style-name="T278">. Kiekviena Sutarties Šalis padės kitos Šalies atstovams įsitikinti, ar Perduodančiosios Šalies įslaptintoji karinė informacija Priimančiojoje Šalyje tinkamai saugoma.</text:span></text:p>
      <text:p text:style-name="P279"/>
      <text:p text:style-name="P280"><text:span text:style-name="T281">17</text:span><text:span text:style-name="T282"><text:s/>straips</text:span><text:span text:style-name="T283">nis</text:span></text:p>
      <text:p text:style-name="P284"/>
      <text:p text:style-name="P285"><text:span text:style-name="T286">1</text:span><text:span text:style-name="T287">. Ši Sutartis turi būti patvirtinta vadovaujantis kiekvienos Sutarties Šalies valstybės vidaus įstatymais ir apie tai bus pranešta pasikeičiant diplomatinėmis notomis. Sutartis įsigalios paskesnės notos gavimo dieną.</text:span></text:p>
      <text:p text:style-name="P288"><text:span text:style-name="T289">2</text:span><text:span text:style-name="T290">. Visi ginčai dėl šios Sut</text:span><text:span text:style-name="T291">arties taikymo ar aiškinimo bus sprendžiami Lietuvos Respublikos krašto apsaugos ministro ir Lenkijos Respublikos nacionalinės gynybos ministro tiesioginėmis derybomis, o neišsprendus ginčo šiuo būdu – diplomatiniais kanalais.</text:span></text:p>
      <text:p text:style-name="P292"><text:span text:style-name="T293">3</text:span><text:span text:style-name="T294">. Ši Sutartis yra sudary</text:span><text:span text:style-name="T295">ta penkeriems metams ir toliau prasitęsia vienerių metų laikotarpiams, jeigu nė viena iš Sutarties Šalių nepateikia atsisakymo notos prieš devyniasdešimt dienų iki termino pabaigos.</text:span></text:p>
      <text:p text:style-name="P296"><text:span text:style-name="T297">4</text:span><text:span text:style-name="T298">. Pasibaigus šios Sutarties galiojimo laikui, visa Sutarties Šalių pe</text:span><text:span text:style-name="T299">rduotoji įslaptintoji karinė informacija toliau bus saugoma pagal šią Sutartį.</text:span></text:p>
      <text:p text:style-name="P300"/>
      <text:p text:style-name="P301">Sudaryta Alytuje 1997 m. vasario 14 d. dviem vienodo turinio ir vienodą galią turinčiais egzemplioriais, kiekvienas lietuvių ir lenkų kalbomi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LIETUVOS RESPUBLIKOS</text:p>
            <text:p text:style-name="P309">VYRIAUSYBĖS VARDU</text:p>
          </table:table-cell>
          <table:table-cell table:style-name="TableCell310">
            <text:p text:style-name="P311">LENKIJOS RESPUBLIKOS</text:p>
            <text:p text:style-name="P312">VYRIAUSYBĖS VARDU</text:p>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POVILAS MALAKAUSKAS,</text:p>
          </table:table-cell>
          <table:table-cell table:style-name="TableCell320">
            <text:p text:style-name="P321">ANDRZEJ KARKOSZKA,</text:p>
          </table:table-cell>
        </table:table-row>
        <table:table-row table:style-name="TableRow322">
          <table:table-cell table:style-name="TableCell323">
            <text:p text:style-name="P324">KRAŠTO APSAUGOS</text:p>
            <text:p text:style-name="P325">VICEMINISTRAS</text:p>
          </table:table-cell>
          <table:table-cell table:style-name="TableCell326">
            <text:p text:style-name="P327"><text:span text:style-name="T328">VALSTYBĖS SEKRETORIUS</text:span></text:p>
          </table:table-cell>
        </table:table-row>
      </table:table>
      <text:p text:style-name="P329"><text:span text:style-name="T3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3:23:00Z</meta:creation-date>
    <dc:date>2015-08-07T03:23:00Z</dc:date>
    <meta:template xlink:href="Normal" xlink:type="simple"/>
    <meta:editing-cycles>2</meta:editing-cycles>
    <meta:editing-duration>PT0S</meta:editing-duration>
    <meta:document-statistic meta:page-count="5" meta:paragraph-count="96" meta:word-count="1690" meta:character-count="13580" meta:row-count="386" meta:non-whitespace-character-count="11986"/>
  </office:meta>
</office:document-meta>
</file>