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9 M. vasario 18 D. ĮSAKYMO Nr. 1V-71 „DĖL 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 PATVIRTINIMO“ PAKEITIMO</text:p>
      <text:p text:style-name="P9"/>
      <text:p text:style-name="P10">2011 m. lapkričio 23 d. Nr. 1V-849</text:p>
      <text:p text:style-name="P11"><text:span text:style-name="T12">Vilnius</text:span></text:p>
      <text:p text:style-name="P13"/>
      <text:p text:style-name="P14"><text:span text:style-name="T15">Pakeičiu</text:span><text:span text:style-name="T16"><text:s/>2007–2013 m. Žmogiškųjų išteklių plėtros veiksmų programos 4 prioriteto „Administracinių gebėjimų stiprinimas ir viešojo administravimo efektyvumo didinimas“ įgyvendinimo priemonės</text:span><text:span text:style-name="T17"><text:s/>VP1-4.2-VRM-03-V<text:s/></text:span><text:span text:style-name="T18">„Viešojo administravimo subjektų sistemos tobulinimas“ projektų finansavimo sąlygų aprašą, patvirtintą Lietuvos Respublikos vidaus reikalų ministro 2009 m. vasario 18 d. įsakymu Nr. 1V-71 „Dėl 2007–2013 m. Žmogiškųjų išteklių plėtros veiksmų programos 4 prioriteto „Administracinių gebėjimų stiprinimas ir viešojo administravimo efektyvumo didinimas“ įgyvendinimo priemonės</text:span><text:span text:style-name="T19"><text:s/>VP1-4.2-VRM-03-V<text:s/></text:span><text:span text:style-name="T20">„Viešojo administravimo subjektų sistemos tobulinimas“ projektų finansavimo sąlygų aprašo patvirtinimo“ (Žin., 2009, Nr.<text:s/></text:span><text:a xlink:href="https://www.e-tar.lt/portal/lt/legalAct/TAR.9A6AE3021A15" office:target-frame-name="_blank" xlink:show="new"><text:span text:style-name="T21">22-865</text:span></text:a><text:span text:style-name="T22">, Nr.<text:s/></text:span><text:a xlink:href="https://www.e-tar.lt/portal/lt/legalAct/TAR.0614A2EA175E" office:target-frame-name="_blank" xlink:show="new"><text:span text:style-name="T23">106-4453</text:span></text:a><text:span text:style-name="T24">; 2010, Nr.<text:s/></text:span><text:a xlink:href="https://www.e-tar.lt/portal/lt/legalAct/TAR.A73CA4E2AACD" office:target-frame-name="_blank" xlink:show="new"><text:span text:style-name="T25">95-4985</text:span></text:a><text:span text:style-name="T26">), ir išdėstau 26 punktą taip:</text:span></text:p>
      <text:p text:style-name="P27"><text:span text:style-name="T28">„</text:span><text:span text:style-name="T29">26</text:span><text:span text:style-name="T30">. Maksimali projekto vertė turi būti ne didesnė kaip 3 000 000 litų. Šis reikalavimas netaikomas projektams, kurie atitinka Aprašo 8.4 punkte nurodytas priemonės remiamas veiklas ir tais atvejais, kai projektams skiriamas papildomas finansavimas vadovaujantis Lietuvos Respublikos vidaus reikalų ministro 2011 m. vasario 3 d. įsakymo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Žin., 2011, Nr.<text:s/></text:span><text:a xlink:href="https://www.e-tar.lt/portal/lt/legalAct/TAR.F0C7FDE7EFAF" office:target-frame-name="_blank" xlink:show="new"><text:span text:style-name="T31">17-806</text:span></text:a><text:span text:style-name="T32">) nuostatomis.“</text:span></text:p>
      <text:p text:style-name="P33"/>
      <text:p text:style-name="P34"/>
      <text:p text:style-name="P35">Vidaus reikalų ministras<text:s/><text:tab/>Raimundas Palaiti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7-01T09:29:00Z</meta:creation-date>
    <dc:date>2015-07-01T09:29:00Z</dc:date>
    <meta:template xlink:href="Normal" xlink:type="simple"/>
    <meta:editing-cycles>2</meta:editing-cycles>
    <meta:editing-duration>PT0S</meta:editing-duration>
    <meta:document-statistic meta:page-count="1" meta:paragraph-count="18" meta:word-count="297" meta:character-count="2364" meta:row-count="69" meta:non-whitespace-character-count="2085"/>
  </office:meta>
</office:document-meta>
</file>