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text:span text:style-name="T8">LIETUVOS RESPUBLIKOS KULTŪROS MINISTRAS</text:span></text:p>
      <text:p text:style-name="P9"/>
      <text:p text:style-name="P10">Į S A K Y M A S</text:p>
      <text:p text:style-name="P11">DĖL LIETUVOS RESPUBLIKOS KULTŪROS MINISTRAS 2002 M. KOVO 25 D. ĮSAKYMO NR. 110 „DĖL LIETUVOS TEATRŲ PASTATYMŲ IR KONCERTINIŲ ORGANIZACIJŲ KONCERTINIŲ PROGRAMŲ PROJEKTŲ RĖMIMO IŠ VALSTYBĖS BIUDŽETO“ PAKEITIMO</text:p>
      <text:p text:style-name="P12"/>
      <text:p text:style-name="P13">2004 m. rugsėjo 27 d. Nr. ĮV-313</text:p>
      <text:p text:style-name="P14">Vilnius</text:p>
      <text:p text:style-name="P15"/>
      <text:p text:style-name="P16"/>
      <text:p text:style-name="P17"><text:span text:style-name="T18">Pakeičiu</text:span><text:span text:style-name="T19"><text:s/>Lietuvos teatrų pastatymų ir koncertinių organizacijų programų projektų rėmimo iš valstybės biudžeto tvarką, patvirtintą Lietuvos Respublikos kultūros ministro 2002 m. kovo 25 d. įsakymu Nr. 110 „Dėl Lietuvos teatrų<text:s/></text:span>pastatymų ir koncertinių organizacijų programų projektų rėmimo iš valstybės biudžeto“ (Žin., 2002, Nr. 32-1223) ir 3 punktą išdėstau taip:</text:p>
      <text:p text:style-name="P20">„3. Prašymus paramai gauti pagal kultūros ministro patvirtintą formą gali pateikti visos įstatymų nustatyta tvarka įregistruotos viešosios įstaigos, išskyrus biudžetines, kitos teisinės formos juridiniai asmenys, kurių viena iš pagrindinių funkcijų yra profesionalaus scenos meno kūrimo ir jo viešo atlikimo organizavimas.“</text:p>
      <text:p text:style-name="P21"/>
      <text:p text:style-name="P22"/>
      <text:p text:style-name="P23"/>
      <text:p text:style-name="P24"><text:span text:style-name="T25">KULTŪROS MINISTRĖ</text:span><text:span text:style-name="T26"><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10:13:00Z</meta:creation-date>
    <dc:date>2017-03-31T10:13:00Z</dc:date>
    <meta:template xlink:href="Normal.dotm" xlink:type="simple"/>
    <meta:editing-cycles>2</meta:editing-cycles>
    <meta:editing-duration>PT0S</meta:editing-duration>
    <meta:document-statistic meta:page-count="1" meta:paragraph-count="15" meta:word-count="116" meta:character-count="1032" meta:row-count="37" meta:non-whitespace-character-count="931"/>
  </office:meta>
</office:document-meta>
</file>