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METRIKŲ</text:p>
      <text:p text:style-name="P15"/>
      <text:p text:style-name="P16">1991 m. rugsėjo 27 d. Nr. 39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Lietuvos Respublikos metrikų: gimimo,</text:span><text:span text:style-name="T26"><text:s/>įvaikinimo, tėvystės nustatymo, santuokos, ištuokos, vardo, pavardės, tėvo vardo pakeitimo ir mirties liudijimų pavyzdžius.</text:span></text:p>
      <text:p text:style-name="P27"><text:span text:style-name="T28">2</text:span><text:span text:style-name="T29">. Spaudos departamentas prie Lietuvos Respublikos Vyriausybės turi organizuoti Lietuvos Respublikos metrikų blankų spausdinimą</text:span><text:span text:style-name="T30"><text:s/>pagal Teisingumo ministerijos užsakymą ir pateikti jai šiuos blankus iki 1991 m. gruodžio l dienos.</text:span></text:p>
      <text:p text:style-name="P31"><text:span text:style-name="T32">3</text:span><text:span text:style-name="T33">. Įpareigoti Materialinių išteklių ministeriją parūpinti reikiamas medžiagas metrikų blankams, o Finansų ministeriją – skirti lėšas jų spausdinimo išl</text:span><text:span text:style-name="T34">aidoms apmokėti pagal Teisingumo ministerijos paraišką, suderintą su Spaudos departamentu.</text:span></text:p>
      <text:p text:style-name="P35"><text:span text:style-name="T36">4</text:span><text:span text:style-name="T37">. Pavesti Teisingumo ministerijai:</text:span></text:p>
      <text:p text:style-name="P38"><text:span text:style-name="T39">4.1</text:span><text:span text:style-name="T40">. užtikrinti kartu su rajonų (miestų) savivaldybėmis, kad nuo 1992 m. sausio 1 d. visos metrikacijos įstaigos nustatytąj</text:span><text:span text:style-name="T41">a tvarka išduotų asmenims tik naujojo pavyzdžio metrikus;</text:span></text:p>
      <text:p text:style-name="P42"><text:span text:style-name="T43">4.2</text:span><text:span text:style-name="T44">. nustatytąja tvarka inventorizuoti ir sunaikinti senojo pavyzdžio metrikų blankus.</text:span></text:p>
      <text:p text:style-name="P45"/>
      <text:p text:style-name="P46"/>
      <text:p text:style-name="P47">LIETUVOS RESPUBLIKOS MINISTRAS PIRMININKAS<text:tab/>G. VAGNORIUS</text:p>
      <text:p text:style-name="P48">______________</text:p>
      <text:p text:style-name="P49"/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17:00Z</meta:creation-date>
    <dc:date>2015-06-29T22:17:00Z</dc:date>
    <meta:template xlink:href="Normal" xlink:type="simple"/>
    <meta:editing-cycles>2</meta:editing-cycles>
    <meta:editing-duration>PT0S</meta:editing-duration>
    <meta:document-statistic meta:page-count="1" meta:paragraph-count="16" meta:word-count="155" meta:character-count="1210" meta:row-count="51" meta:non-whitespace-character-count="1071"/>
  </office:meta>
</office:document-meta>
</file>