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JŪRŲ UOSTŲ DIREKCIJOS ĮSTEIGIMO</text:p>
      <text:p text:style-name="P14"/>
      <text:p text:style-name="P15">1991 m. gegužės 14 d. Nr. 19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l. Pritarti Susisiekimo ministerijos ir Klaipėdos miesto valdybos pasiūlymui įsteigti specifinės paskirties nekomercinę valstybinę įmonę – Lietuvos jūrų uostų direkciją ir pavesti jai vykdyti Lietuvos Respublikos jūrų uostų teritorijų bei akvatorijų priežiūrą.</text:span></text:p>
      <text:p text:style-name="P24"><text:span text:style-name="T25">Prie šios direkcijos turi būti sudaryta taryba, į kurią įtraukiami visų nurodytosiose teritorijose bei akvatorijose esančių įmonių ir organizacijų vadovai.</text:span></text:p>
      <text:p text:style-name="P26"><text:span text:style-name="T27">2</text:span><text:span text:style-name="T28">. Pavesti Susisiekimo ministerijai vykdyti Lietuvos jūrų uostų direkcijos steigėjo funkcijas.</text:span></text:p>
      <text:p text:style-name="P29"><text:span text:style-name="T30">3</text:span><text:span text:style-name="T31">. Patikslinti specifinės paskirties valstybinių įmonių sąrašo, patvirtinto Lietuvos Respublikos Vyriausybės l99l m. vasario 22 d. nutarimu Nr. 75 „Dėl specifinės paskirties valstybinių įmonių įstatų bei šių įmonių sąrašo“, skyrių „Vandens transportas“, įrašant jame vietoj pastraipos „Klaipėdos jūrų uostų direkcija“ šią pastraipą:</text:span></text:p>
      <text:p text:style-name="P32"><text:span text:style-name="T33">„Lietuvos jūrų uostų direkcija“.</text:span></text:p>
      <text:p text:style-name="P34"><text:span text:style-name="T35">4</text:span><text:span text:style-name="T36">. Klaipėdos miesto valdyba turi skirti Lietuvos jūrų uostų direkcijai reikalingas patalpas.</text:span></text:p>
      <text:p text:style-name="P37"/>
      <text:p text:style-name="P38"/>
      <text:p text:style-name="P39"/>
      <text:p text:style-name="P40">LIETUVOS RESPUBLIKOS MINISTRAS PIRMININKAS<text:tab/>G. VAGNOR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29T12:56:00Z</meta:creation-date>
    <dc:date>2019-03-29T12:56:00Z</dc:date>
    <meta:template xlink:href="Normal.dotm" xlink:type="simple"/>
    <meta:editing-cycles>2</meta:editing-cycles>
    <meta:editing-duration>PT0S</meta:editing-duration>
    <meta:document-statistic meta:page-count="1" meta:paragraph-count="9" meta:word-count="159" meta:character-count="1224" meta:row-count="23" meta:non-whitespace-character-count="1074"/>
  </office:meta>
</office:document-meta>
</file>