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 T I T A I S Y M A S</text:p>
      <text:p text:style-name="P2"/>
      <text:p text:style-name="P3"><text:span text:style-name="T4">Lietuvos Respublikos aplinkos ministro 2010 m. birželio 28 d. įsakymo „Dėl Lietuvos Respublikos aplinkos ministro 2004 m. rugsėjo 10 d. įsakymo Nr. D1-481 „Dėl Elektros ir elektroninės įrangos bei jos atliekų tvarkymo taisyklių patvirtinimo“ pakeitimo“ (Žin., 2010, Nr. 79-4128) numeris (p. 4 ir 124) vietoj „Nr. D1-481“ turi būti</text:span><text:span text:style-name="T5"><text:s/>„</text:span><text:span text:style-name="T6">Nr. D1-574</text:span><text:span text:style-name="T7">“.</text:span></text:p>
      <text:p text:style-name="P8"/>
      <text:p text:style-name="P9">redakcija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30T06:38:00Z</meta:creation-date>
    <dc:date>2013-12-30T06:38:00Z</dc:date>
    <meta:template xlink:href="LLD2Txt.dot" xlink:type="simple"/>
    <meta:editing-cycles>2</meta:editing-cycles>
    <meta:editing-duration>PT0S</meta:editing-duration>
    <meta:document-statistic meta:page-count="1" meta:paragraph-count="1" meta:word-count="254" meta:character-count="398" meta:row-count="1" meta:non-whitespace-character-count="145"/>
  </office:meta>
</office:document-meta>
</file>