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sausio 23 d. Nr. 5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1 m. gruodžio 19 d. sprendimu Nr. 154 „Dėl konkurs</text:span><text:span text:style-name="T25">o paskelbimo“ (Informaciniai pranešimai, 2001, Nr.<text:s/></text:span><text:a xlink:href="https://www.e-tar.lt/portal/lt/legalAct/TAR.10EC7C007873" office:target-frame-name="_blank" xlink:show="new"><text:span text:style-name="T26">99-483</text:span></text:a><text:span text:style-name="T27">) paskelbto konkurso televizijos transliavimo licencijai 43 TV kanalu Vilniuje gauti nugalėtoju laikyti UAB „Tele-3“ (id</text:span><text:span text:style-name="T28">entifikavimo kodas 2139302).</text:span></text:p>
      <text:p text:style-name="P29"><text:span text:style-name="T30">2</text:span><text:span text:style-name="T31">. Išduoti UAB „Tele-3“ licenciją, galiojančią iki 2007 01 23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6:51:00Z</meta:creation-date>
    <dc:date>2015-09-04T16:51:00Z</dc: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869" meta:row-count="37" meta:non-whitespace-character-count="757"/>
  </office:meta>
</office:document-meta>
</file>