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0.3875in" style:use-optimal-column-width="false"/>
    </style:style>
    <style:style style:name="TableColumn48" style:family="table-column">
      <style:table-column-properties style:column-width="2.4673in" style:use-optimal-column-width="false"/>
    </style:style>
    <style:style style:name="TableColumn49" style:family="table-column">
      <style:table-column-properties style:column-width="3.1097in" style:use-optimal-column-width="false"/>
    </style:style>
    <style:style style:name="TableColumn50" style:family="table-column">
      <style:table-column-properties style:column-width="0.7277in" style:use-optimal-column-width="false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NARKOTIKŲ KONTROLĖS DEPARTAMENTO PRIE LIETUVOS RESPUBLIKOS VYRIAUSYBĖS DIREKTORIUS</text:span></text:p>
      <text:p text:style-name="P12"/>
      <text:p text:style-name="P13">Į S A K Y M A S</text:p>
      <text:p text:style-name="P14">DĖL JURIDINIŲ ASMENŲ, KURIŲ PROJEKTAI LAIMĖJO ANKSTYVOSIOS INTERVENCIJOS PROJEKTŲ FINANSAVIMO 2007 METAIS ATRANKOS KONKURSĄ, SĄRAŠO IR JIEMS SKIRTŲ LĖŠŲ PATVIRTINIMO</text:p>
      <text:p text:style-name="P15"/>
      <text:p text:style-name="P16">2007 m. kovo 20 d. Nr. T1-74</text:p>
      <text:p text:style-name="P17">Vilnius</text:p>
      <text:p text:style-name="P18"/>
      <text:p text:style-name="P19"><text:span text:style-name="T20">Įgyvendindama Nacionalinės narkotikų kontrolės ir narkomanijos prevencijos 2004–2008 metų programos įgyvendinimo 2007 metų priemonių, patvirtintų Lietuvos Respublikos Vyria</text:span><text:span text:style-name="T21">usybės 2006 m. gruodžio 21 d. nutarimu Nr. 1310 (Žin., 2006, Nr.<text:s/></text:span><text:a xlink:href="https://www.e-tar.lt/portal/lt/legalAct/TAR.218BCBA6B8A6" office:target-frame-name="_blank" xlink:show="new"><text:span text:style-name="T22">140-5361</text:span></text:a><text:span text:style-name="T23">), 1.4 punktą ir atsižvelgdama į Narkotikų kontrolės departamento prie Lietuvos Respublikos Vyriausybės<text:s/></text:span><text:span text:style-name="T24">direktoriaus 2007 m. vasario 20 d. įsakymu Nr. T1-51 „Dėl Ankstyvosios intervencijos projektų finansavimo 2007 metais atrankos konkurso komisijos sudarymo“ sudarytos komisijos 2007 m. kovo 14 d. protokolą Nr. 2,</text:span></text:p>
      <text:p text:style-name="P25"><text:span text:style-name="T26">tvirtinu</text:span><text:span text:style-name="T27"><text:s/>Juridinių asmenų, kurių projektai</text:span><text:span text:style-name="T28"><text:s/>laimėjo Ankstyvosios intervencijos projektų finansavimo 2007 metais atrankos konkursą, sąrašą ir jiems skirtas lėšas (pridedama).</text:span></text:p>
      <text:p text:style-name="P29"/>
      <text:p text:style-name="P30"/>
      <text:p text:style-name="P31"><text:span text:style-name="T32">DIREKTORĖ</text:span><text:span text:style-name="T33"><text:tab/>AUDRONĖ ASTRAUSKIENĖ</text:span></text:p>
      <text:p text:style-name="P34">______________</text:p>
      <text:p text:style-name="P35"/>
      <text:soft-page-break/>
      <text:p text:style-name="P36"><text:span text:style-name="T37">PATVIRTINTA</text:span></text:p>
      <text:p text:style-name="P38">Narkotikų kontrolės departamento prie<text:s/></text:p>
      <text:p text:style-name="P39">Lietuvos Respublikos Vyriausybės<text:s/></text:p>
      <text:p text:style-name="P40">direktoriaus 2007 m. kovo 20 d. įsakymu<text:s/></text:p>
      <text:p text:style-name="P41">Nr. T1-74</text:p>
      <text:p text:style-name="P42"/>
      <text:p text:style-name="P43"><text:span text:style-name="T44">JURIDINIŲ ASMENŲ, KURIŲ PROJEKTAI LAIMĖJO ANKSTYVOSIOS INTERVENCIJOS PROJEKTŲ FINANSAVIMO 2007 METAIS ATRANKOS KONKURSĄ, SĄRAŠAS IR JIEMS SKIRTOS LĖŠO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text:s/></text:p>
          </table:table-cell>
          <table:table-cell table:style-name="TableCell54">
            <text:p text:style-name="P55">Juridinio asmens<text:s/>pavadinimas</text:p>
          </table:table-cell>
          <table:table-cell table:style-name="TableCell56">
            <text:p text:style-name="P57">Projekto pavadinimas</text:p>
          </table:table-cell>
          <table:table-cell table:style-name="TableCell58">
            <text:p text:style-name="P59">Iš viso (tūkst. Lt)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Lietuvos telefoninių psichologinių pagalbos tarnybų asociacija</text:p>
          </table:table-cell>
          <table:table-cell table:style-name="TableCell65">
            <text:p text:style-name="P66">„Ankstyvoji psichoaktyviųjų medžiagų vartojimo intervencija vaikų globos namuose“</text:p>
          </table:table-cell>
          <table:table-cell table:style-name="TableCell67">
            <text:p text:style-name="P68">10000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Vilniaus universiteto Eksperimentinės ir<text:s/>klinikinės medicinos institutas</text:p>
          </table:table-cell>
          <table:table-cell table:style-name="TableCell74">
            <text:p text:style-name="P75">„Sveikatos ugdymas vertybinių orientacijų korekcijos pagrindu vaikų, moksleivių ir globos namų auklėtinių ankstyvose intervencinės rizikos grupėse“</text:p>
          </table:table-cell>
          <table:table-cell table:style-name="TableCell76">
            <text:p text:style-name="P77">5000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Globali iniciatyva psichiatrijoje</text:p>
          </table:table-cell>
          <table:table-cell table:style-name="TableCell83">
            <text:p text:style-name="P84">„Vilniaus miesto ir rajono<text:s/>pataisos inspekcijos įskaitoje esančių nepilnamečių psichoaktyviųjų medžiagų vartojimo ankstyvosios intervencijos sistemos sukūrimas ir įdiegimas“</text:p>
          </table:table-cell>
          <table:table-cell table:style-name="TableCell85">
            <text:p text:style-name="P86">80000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Vilniaus priklausomybės ligų centras</text:p>
          </table:table-cell>
          <table:table-cell table:style-name="TableCell92">
            <text:p text:style-name="P93">„Būkime kartu“</text:p>
          </table:table-cell>
          <table:table-cell table:style-name="TableCell94">
            <text:p text:style-name="P95">5000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VšĮ „Apsisprendimas“</text:p>
          </table:table-cell>
          <table:table-cell table:style-name="TableCell101">
            <text:p text:style-name="P102">„Dienos užimtumo<text:s/>ir prevencijos centras“</text:p>
          </table:table-cell>
          <table:table-cell table:style-name="TableCell103">
            <text:p text:style-name="P104">8000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Marijampolės profesinio rengimo centras</text:p>
          </table:table-cell>
          <table:table-cell table:style-name="TableCell110">
            <text:p text:style-name="P111">„Laisvi ir nepriklausomi“</text:p>
          </table:table-cell>
          <table:table-cell table:style-name="TableCell112">
            <text:p text:style-name="P113">6000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Panevėžio apskrities priklausomybės ligų centras</text:p>
          </table:table-cell>
          <table:table-cell table:style-name="TableCell119">
            <text:p text:style-name="P120">„Ankstyvoji intervencija Panevėžio miesto jaunuoliams, vartojantiems psichoaktyviąsias medžiagas“</text:p>
          </table:table-cell>
          <table:table-cell table:style-name="TableCell121">
            <text:p text:style-name="P122">9000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Lietuvos sveikatos psichologų sąjunga</text:p>
          </table:table-cell>
          <table:table-cell table:style-name="TableCell128">
            <text:p text:style-name="P129">„Bendravimas sveikai“</text:p>
          </table:table-cell>
          <table:table-cell table:style-name="TableCell130">
            <text:p text:style-name="P131">7000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VšĮ Kauno Centro poliklinikos Psichikos sveikatos centras</text:p>
          </table:table-cell>
          <table:table-cell table:style-name="TableCell137">
            <text:p text:style-name="P138">„Kompleksinė pagalba psichiką veikiančias medžiagas vartojančiam vaikui ir jo šeimai“</text:p>
          </table:table-cell>
          <table:table-cell table:style-name="TableCell139">
            <text:p text:style-name="P140">36000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Labdaros ir paramos<text:s/>fondas „Vilties švyturys“</text:p>
          </table:table-cell>
          <table:table-cell table:style-name="TableCell146">
            <text:p text:style-name="P147">„Aš galiu...“</text:p>
          </table:table-cell>
          <table:table-cell table:style-name="TableCell148">
            <text:p text:style-name="P149">12000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Labdaros ir paramos fondas „Tavo galimybė“</text:p>
          </table:table-cell>
          <table:table-cell table:style-name="TableCell155">
            <text:p text:style-name="P156">„Žalingiems įpročiams – ne!“</text:p>
          </table:table-cell>
          <table:table-cell table:style-name="TableCell157">
            <text:p text:style-name="P158">17000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Mažeikių rajono policijos komisariatas</text:p>
          </table:table-cell>
          <table:table-cell table:style-name="TableCell164">
            <text:p text:style-name="P165">„Gyventi blaiviai“</text:p>
          </table:table-cell>
          <table:table-cell table:style-name="TableCell166">
            <text:p text:style-name="P167">5000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Iš viso:</text:span></text:p>
          </table:table-cell>
          <table:table-cell table:style-name="TableCell176">
            <text:p text:style-name="P177"><text:span text:style-name="T178">200000</text:span></text:p>
          </table:table-cell>
        </table:table-row>
      </table:table>
      <text:p text:style-name="P179">______________</text:p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5:00Z</meta:creation-date>
    <dc:date>2015-09-02T01:55:00Z</dc:date>
    <meta:template xlink:href="Normal" xlink:type="simple"/>
    <meta:editing-cycles>2</meta:editing-cycles>
    <meta:editing-duration>PT0S</meta:editing-duration>
    <meta:document-statistic meta:page-count="2" meta:paragraph-count="81" meta:word-count="367" meta:character-count="2919" meta:row-count="131" meta:non-whitespace-character-count="2633"/>
  </office:meta>
</office:document-meta>
</file>