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 fo:letter-spacing="-0.0013in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2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-0.002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underline-color="#0000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underline-color="#0000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underline-color="#0000FF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underline-color="#0000FF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underline-color="#0000FF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27in"/>
    </style:style>
    <style:style style:name="T286" style:parent-style-name="DefaultParagraphFont" style:family="text">
      <style:text-properties fo:color="#000000" fo:letter-spacing="-0.0027in"/>
    </style:style>
    <style:style style:name="T287" style:parent-style-name="DefaultParagraphFont" style:family="text">
      <style:text-properties fo:color="#000000" fo:letter-spacing="-0.0027in" style:text-underline-color="#0000FF"/>
    </style:style>
    <style:style style:name="T288" style:parent-style-name="DefaultParagraphFont" style:family="text">
      <style:text-properties fo:color="#000000" fo:letter-spacing="-0.0027in"/>
    </style:style>
    <style:style style:name="T289" style:parent-style-name="DefaultParagraphFont" style:family="text">
      <style:text-properties fo:color="#000000" fo:letter-spacing="-0.0027in" style:text-underline-color="#0000FF"/>
    </style:style>
    <style:style style:name="T290" style:parent-style-name="DefaultParagraphFont" style:family="text">
      <style:text-properties fo:color="#000000" fo:letter-spacing="-0.0027in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underline-color="#0000FF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underline-color="#0000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underline-color="#0000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underline-color="#0000FF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underline-color="#0000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underline-color="#0000FF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underline-color="#0000FF"/>
    </style:style>
    <style:style style:name="T323" style:parent-style-name="DefaultParagraphFont" style:family="text">
      <style:text-properties fo:color="#000000" style:text-underline-color="#0000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underline-color="#0000FF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2in"/>
    </style:style>
    <style:style style:name="T331" style:parent-style-name="DefaultParagraphFont" style:family="text">
      <style:text-properties fo:color="#000000" fo:letter-spacing="-0.002in" style:text-underline-color="#0000FF"/>
    </style:style>
    <style:style style:name="T332" style:parent-style-name="DefaultParagraphFont" style:family="text">
      <style:text-properties fo:color="#000000" fo:letter-spacing="-0.002in"/>
    </style:style>
    <style:style style:name="T333" style:parent-style-name="DefaultParagraphFont" style:family="text">
      <style:text-properties fo:color="#000000" fo:letter-spacing="-0.002in" style:text-underline-color="#0000FF"/>
    </style:style>
    <style:style style:name="T334" style:parent-style-name="DefaultParagraphFont" style:family="text">
      <style:text-properties fo:color="#000000" fo:letter-spacing="-0.002in"/>
    </style:style>
    <style:style style:name="T335" style:parent-style-name="DefaultParagraphFont" style:family="text">
      <style:text-properties fo:color="#000000" fo:letter-spacing="-0.002in" style:text-underline-color="#0000FF"/>
    </style:style>
    <style:style style:name="T336" style:parent-style-name="DefaultParagraphFont" style:family="text">
      <style:text-properties fo:color="#000000" fo:letter-spacing="-0.002in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fo:letter-spacing="-0.0027in"/>
    </style:style>
    <style:style style:name="T347" style:parent-style-name="DefaultParagraphFont" style:family="text">
      <style:text-properties fo:color="#000000" fo:letter-spacing="-0.0027in"/>
    </style:style>
    <style:style style:name="T348" style:parent-style-name="DefaultParagraphFont" style:family="text">
      <style:text-properties fo:color="#000000" fo:letter-spacing="-0.0027in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keep-together="always"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fo:letter-spacing="-0.0027in"/>
    </style:style>
    <style:style style:name="T412" style:parent-style-name="DefaultParagraphFont" style:family="text">
      <style:text-properties fo:color="#000000" fo:letter-spacing="-0.0027in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40" style:parent-style-name="Normal" style:family="paragraph">
      <style:paragraph-properties fo:keep-together="always"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fo:letter-spacing="-0.0006in"/>
    </style:style>
    <style:style style:name="T478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479" style:parent-style-name="DefaultParagraphFont" style:family="text">
      <style:text-properties fo:color="#000000" fo:letter-spacing="-0.0006in"/>
    </style:style>
    <style:style style:name="T480" style:parent-style-name="DefaultParagraphFont" style:family="text">
      <style:text-properties fo:color="#000000" fo:letter-spacing="-0.0006in"/>
    </style:style>
    <style:style style:name="T481" style:parent-style-name="DefaultParagraphFont" style:family="text">
      <style:text-properties fo:color="#000000" fo:letter-spacing="-0.0006in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fo:letter-spacing="-0.0006in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fo:letter-spacing="-0.0013in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P546" style:parent-style-name="Normal" style:family="paragraph">
      <style:paragraph-properties fo:keep-together="always"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 style:text-underline-color="#0000FF"/>
    </style:style>
    <style:style style:name="T553" style:parent-style-name="DefaultParagraphFont" style:family="text">
      <style:text-properties fo:color="#000000" style:text-underline-color="#0000FF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underline-color="#0000FF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underline-color="#0000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underline-color="#0000FF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underline-color="#0000FF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underline-color="#0000FF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underline-color="#0000FF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underline-color="#0000FF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0" style:parent-style-name="Normal" style:family="paragraph">
      <style:paragraph-properties fo:keep-together="always"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 fo:letter-spacing="-0.002in"/>
    </style:style>
    <style:style style:name="T614" style:parent-style-name="DefaultParagraphFont" style:family="text">
      <style:text-properties fo:color="#000000" fo:letter-spacing="-0.002in"/>
    </style:style>
    <style:style style:name="T615" style:parent-style-name="DefaultParagraphFont" style:family="text">
      <style:text-properties fo:color="#000000" fo:letter-spacing="-0.002in" style:text-underline-color="#0000FF"/>
    </style:style>
    <style:style style:name="T616" style:parent-style-name="DefaultParagraphFont" style:family="text">
      <style:text-properties fo:color="#000000" fo:letter-spacing="-0.002in"/>
    </style:style>
    <style:style style:name="T617" style:parent-style-name="DefaultParagraphFont" style:family="text">
      <style:text-properties fo:color="#000000" fo:letter-spacing="-0.002in" style:text-underline-color="#0000FF"/>
    </style:style>
    <style:style style:name="T618" style:parent-style-name="DefaultParagraphFont" style:family="text">
      <style:text-properties fo:color="#000000" fo:letter-spacing="-0.002in"/>
    </style:style>
    <style:style style:name="T619" style:parent-style-name="DefaultParagraphFont" style:family="text">
      <style:text-properties fo:color="#000000" fo:letter-spacing="-0.002in" style:text-underline-color="#0000FF"/>
    </style:style>
    <style:style style:name="T620" style:parent-style-name="DefaultParagraphFont" style:family="text">
      <style:text-properties fo:color="#000000" fo:letter-spacing="-0.002in"/>
    </style:style>
    <style:style style:name="T621" style:parent-style-name="DefaultParagraphFont" style:family="text">
      <style:text-properties fo:color="#000000" fo:letter-spacing="-0.002in" style:text-underline-color="#0000FF"/>
    </style:style>
    <style:style style:name="T622" style:parent-style-name="DefaultParagraphFont" style:family="text">
      <style:text-properties fo:color="#000000" fo:letter-spacing="-0.002in"/>
    </style:style>
    <style:style style:name="T623" style:parent-style-name="DefaultParagraphFont" style:family="text">
      <style:text-properties fo:color="#000000" fo:letter-spacing="-0.002in" style:text-underline-color="#0000FF"/>
    </style:style>
    <style:style style:name="T624" style:parent-style-name="DefaultParagraphFont" style:family="text">
      <style:text-properties fo:color="#000000" fo:letter-spacing="-0.002in"/>
    </style:style>
    <style:style style:name="T625" style:parent-style-name="DefaultParagraphFont" style:family="text">
      <style:text-properties fo:color="#000000" fo:letter-spacing="-0.002in"/>
    </style:style>
    <style:style style:name="T626" style:parent-style-name="DefaultParagraphFont" style:family="text">
      <style:text-properties fo:color="#000000" fo:letter-spacing="-0.002in" style:text-underline-color="#0000FF"/>
    </style:style>
    <style:style style:name="T627" style:parent-style-name="DefaultParagraphFont" style:family="text">
      <style:text-properties fo:color="#000000" fo:letter-spacing="-0.002in"/>
    </style:style>
    <style:style style:name="T628" style:parent-style-name="DefaultParagraphFont" style:family="text">
      <style:text-properties fo:color="#000000" fo:letter-spacing="-0.002in" style:text-underline-color="#0000FF"/>
    </style:style>
    <style:style style:name="T629" style:parent-style-name="DefaultParagraphFont" style:family="text">
      <style:text-properties fo:color="#000000" fo:letter-spacing="-0.002in"/>
    </style:style>
    <style:style style:name="T630" style:parent-style-name="DefaultParagraphFont" style:family="text">
      <style:text-properties fo:color="#000000" fo:letter-spacing="-0.002in" style:text-underline-color="#0000FF"/>
    </style:style>
    <style:style style:name="T631" style:parent-style-name="DefaultParagraphFont" style:family="text">
      <style:text-properties fo:color="#000000" fo:letter-spacing="-0.002in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 fo:letter-spacing="-0.0013in"/>
    </style:style>
    <style:style style:name="T634" style:parent-style-name="DefaultParagraphFont" style:family="text">
      <style:text-properties fo:color="#000000" fo:letter-spacing="-0.0013in"/>
    </style:style>
    <style:style style:name="T635" style:parent-style-name="DefaultParagraphFont" style:family="text">
      <style:text-properties fo:color="#000000" fo:letter-spacing="-0.0013in" style:text-underline-color="#0000FF"/>
    </style:style>
    <style:style style:name="T636" style:parent-style-name="DefaultParagraphFont" style:family="text">
      <style:text-properties fo:color="#000000" fo:letter-spacing="-0.0013in"/>
    </style:style>
    <style:style style:name="T637" style:parent-style-name="DefaultParagraphFont" style:family="text">
      <style:text-properties fo:color="#000000" fo:letter-spacing="-0.0013in" style:text-underline-color="#0000FF"/>
    </style:style>
    <style:style style:name="T638" style:parent-style-name="DefaultParagraphFont" style:family="text">
      <style:text-properties fo:color="#000000" fo:letter-spacing="-0.0013in"/>
    </style:style>
    <style:style style:name="T639" style:parent-style-name="DefaultParagraphFont" style:family="text">
      <style:text-properties fo:color="#000000" fo:letter-spacing="-0.0013in" style:text-underline-color="#0000FF"/>
    </style:style>
    <style:style style:name="T640" style:parent-style-name="DefaultParagraphFont" style:family="text">
      <style:text-properties fo:color="#000000" fo:letter-spacing="-0.0013in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P642" style:parent-style-name="Normal" style:family="paragraph">
      <style:paragraph-properties fo:keep-together="always"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 fo:letter-spacing="-0.0027in"/>
    </style:style>
    <style:style style:name="T658" style:parent-style-name="DefaultParagraphFont" style:family="text">
      <style:text-properties fo:color="#000000" fo:letter-spacing="-0.0027in"/>
    </style:style>
    <style:style style:name="T659" style:parent-style-name="DefaultParagraphFont" style:family="text">
      <style:text-properties fo:color="#000000" fo:letter-spacing="-0.0027in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keep-together="always" fo:widows="0" fo:orphans="0" fo:text-align="center"/>
      <style:text-properties fo:hyphenate="false"/>
    </style:style>
    <style:style style:name="P6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VIDAUS VANDENŲ LAIVŲ REGISTRO DUOMENŲ SAUGOS NUOSTATŲ PATVIRTINIMO IR LIETUVOS RESPUBLIKOS SUSISIEKIMO MINISTRO 2005 m. BIRŽELIO 6 d. ĮSAKYMO Nr. 3-260 „DĖL LIETUVOS RESPUBLIKOS VIDAUS VANDENŲ LAIVŲ REGISTRO DUOMENŲ SAUGOS NUOSTATŲ PATVIRTINIMO“ PRIPAŽINIMO NETEKUSIU GALIOS</text:p>
      <text:p text:style-name="P11"/>
      <text:p text:style-name="P12">2010 m. birželio 30 d. Nr. 3-411</text:p>
      <text:p text:style-name="P13">Vilnius</text:p>
      <text:p text:style-name="P14"/>
      <text:p text:style-name="P15"><text:span text:style-name="T16">Vadovaudamasis Lietuvos Respublikos valstybės registrų įstatymo (Žin., 1996</text:span><text:span text:style-name="T17">, Nr.<text:s/></text:span><text:a xlink:href="https://www.e-tar.lt/portal/lt/legalAct/TAR.65532A74E296" office:target-frame-name="_blank" xlink:show="new"><text:span text:style-name="T18">86-2043</text:span></text:a><text:span text:style-name="T19">; 2004, Nr. 124-4488) 20 straipsnio 3 dalimi ir Bendrųjų elektroninės informacijos saugos valstybės institucijų ir įstaigų informacinėse sistemose reikalavimų, patv</text:span><text:span text:style-name="T20">irtintų Lietuvos Respublikos Vyriausybės 1997 m. rugsėjo 4 d. nutarimu Nr. 952 (Žin., 1997, Nr.<text:s/></text:span><text:a xlink:href="https://www.e-tar.lt/portal/lt/legalAct/TAR.69A782236F58" office:target-frame-name="_blank" xlink:show="new"><text:span text:style-name="T21">83-2075</text:span></text:a><text:span text:style-name="T22">; 2007, Nr. 49-1891; 2008, Nr.<text:s/></text:span><text:a xlink:href="https://www.e-tar.lt/portal/lt/legalAct/TAR.2CAD88984418" office:target-frame-name="_blank" xlink:show="new"><text:span text:style-name="T23">85-3393</text:span></text:a><text:span text:style-name="T24">), 6.1 ir 8 punktais:</text:span></text:p>
      <text:p text:style-name="P25"><text:span text:style-name="T26">1</text:span><text:span text:style-name="T27">. T v i r t i n u <text:s/>Lietuvos Respublikos vidaus vandenų laivų registro duomenų saugos nuostatus (pridedama).</text:span></text:p>
      <text:p text:style-name="P28"><text:span text:style-name="T29">2</text:span><text:span text:style-name="T30">. P a v e d u:</text:span></text:p>
      <text:p text:style-name="P31"><text:span text:style-name="T32">2.1</text:span><text:span text:style-name="T33">. Lietuvos saugios laivybos administracijos direktori</text:span><text:span text:style-name="T34">ui E. Zacharevičiui ne vėliau kaip per 1 mėnesį nuo šio įsakymo įsigaliojimo dienos paskirti Lietuvos Respublikos <text:s/>vidaus vandenų laivų registro duomenų saugos įgaliotinį;</text:span></text:p>
      <text:p text:style-name="P35"><text:span text:style-name="T36">2.2</text:span><text:span text:style-name="T37">. Lietuvos Respublikos susisiekimo ministerijos Vandens ir geležinkelių trans</text:span><text:span text:style-name="T38">porto departamentui ne vėliau kaip per 6 mėnesius nuo šio įsakymo įsigaliojimo dienos teisės aktų nustatyta tvarka parengti ir pateikti Lietuvos Respublikos susisiekimo ministrui tvirtinti Lietuvos Respublikos vidaus vandenų laivų registro saugaus elektron</text:span><text:span text:style-name="T39">inės informacijos tvarkymo taisykles, Lietuvos Respublikos vidaus vandenų laivų registro veiklos tęstinumo valdymo planą ir Lietuvos Respublikos vidaus vandenų laivų registro naudotojų administravimo taisykles.</text:span></text:p>
      <text:p text:style-name="P40"><text:span text:style-name="T41">3</text:span><text:span text:style-name="T42">. P r i p a ž į s t u netekusiu galios</text:span><text:span text:style-name="T43"><text:s/>Lietuvos Respublikos susisiekimo ministro 2005 m. birželio 6 d. įsakymą Nr. 3-260 „Dėl Lietuvos Respublikos vidaus vandenų laivų registro duomenų saugos nuostatų patvirtinimo“ (Žin., 2005, Nr.<text:s/></text:span><text:a xlink:href="https://www.e-tar.lt/portal/lt/legalAct/TAR.5F5AACFACF18" office:target-frame-name="_blank" xlink:show="new"><text:span text:style-name="T44">72-2645</text:span></text:a><text:span text:style-name="T45">).</text:span></text:p>
      <text:p text:style-name="P46"/>
      <text:p text:style-name="P47"/>
      <text:p text:style-name="P48">Susisiekimo ministras<text:tab/>Eligijus Masiulis</text:p>
      <text:p text:style-name="P49"/>
      <text:p text:style-name="P50">SUDERINTA</text:p>
      <text:p text:style-name="P51">Lietuvos Respublikos vidaus reikalų ministerijos<text:s/></text:p>
      <text:p text:style-name="P52">2010 m. birželio 22 d. raštu Nr. 1D-5304</text:p>
      <text:p text:style-name="P53"/>
      <text:p text:style-name="P54"><text:span text:style-name="T55">_________________</text:span></text:p>
      <text:p text:style-name="P56"/>
      <text:soft-page-break/>
      <text:p text:style-name="P57"><text:span text:style-name="T58">PATVIRTINTA</text:span></text:p>
      <text:p text:style-name="P59">Lietuvos Respublikos susisiekimo ministro</text:p>
      <text:p text:style-name="P60">2010 m. birželio 30 d. įsakymu Nr. 3-411<text:s/></text:p>
      <text:p text:style-name="P61"/>
      <text:p text:style-name="P62"><text:span text:style-name="T63">LIETUVOS RESPUBLIKOS VIDAUS VANDENŲ LAIVŲ REGISTRO DUOMENŲ SAUG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Saugos nuostatai reglamentuoja duomenų saugos valdymą, organizacinius ir techninius reikalavimus, re</text:span><text:span text:style-name="T73">ikalavimus personalui, dirbančiam su Registru, Registro naudotojų supažindinimo su saugos dokumentais principus.</text:span></text:p>
      <text:p text:style-name="P74"><text:span text:style-name="T75">2</text:span><text:span text:style-name="T76">. Lietuvos Respublikos vidaus vandenų laivų registro duomenų saugos nuostatų (toliau – Saugos nuostatai) tikslas – sudaryti sąlygas saugia</text:span><text:span text:style-name="T77">i automatizuotu būdu tvarkyti Lietuvos Respublikos vidaus vandenų laivų registro (toliau – Registras) duomenis.</text:span></text:p>
      <text:p text:style-name="P78"><text:span text:style-name="T79">3</text:span><text:span text:style-name="T80">. Saugos nuostatai parengti vadovaujantis Bendraisiais elektroninės informacijos saugos valstybės institucijų ir įstaigų informacinėse sist</text:span><text:span text:style-name="T81">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82">83-2075</text:span></text:a><text:span text:style-name="T83">; 2007, Nr. 49-1891), Saugos dokumentų turinio<text:s/></text:span><text:span text:style-name="T84">gairėmis, patvirtintomi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85">53-2070</text:span></text:a><text:span text:style-name="T86">), ir Valstybės institucijų ir įstaigų info</text:span><text:span text:style-name="T87">rmacinių sistemų elektroninės informacijos techniniai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88">127-4866</text:span></text:a><text:span text:style-name="T89">).</text:span></text:p>
      <text:p text:style-name="P90"><text:span text:style-name="T91">4</text:span><text:span text:style-name="T92">. Registro duomenų saugos tikslas – užtikrinti Registro duomenų konfidencialumą, prieinamumą, vientisumą ir tinkamą kompiuterizuotų darbo vietų bei tinklo įrangos funkcionavimą. Registro duomenų saugumui užtikrinti kompleksi</text:span><text:span text:style-name="T93">škai naudojamos administracinės, techninės ir programinės priemonės, padedančios įgyvendinti reagavimo, atsakomybės, duomenų saugos suvokimo kėlimo ir saugos priemonių projektavimo ir diegimo principus.</text:span></text:p>
      <text:p text:style-name="P94"><text:span text:style-name="T95">5</text:span><text:span text:style-name="T96">. Pagrindinės šiuose Saugos nuostatuose vartojam</text:span><text:span text:style-name="T97">os sąvokos:</text:span></text:p>
      <text:p text:style-name="P98"><text:span text:style-name="T99">Duomenys</text:span><text:span text:style-name="T100"><text:s/>– visi duomenys, kurie tvarkomi Registro priemonėmis: programos, elektroninės bylos ir kita informacija, kuri saugoma, perduodama ir sukuriama kompiuteriu.</text:span></text:p>
      <text:p text:style-name="P101"><text:span text:style-name="T102">Duomenų saugos incidentas</text:span><text:span text:style-name="T103"><text:s/>– įvykis ar veiksmas, kuris gali sudaryti neteisėto p</text:span><text:span text:style-name="T104">risijungimo prie Registro galimybę, sutrikdyti ar pakeisti Registro veiklą, sunaikinti, sugadinti ar pakeisti duomenis, panaikinti ar apriboti galimybę naudotis duomenimis, sudaryti sąlygas neleistinai pasisavinti, paskleisti ar kitaip panaudoti duomenis.</text:span></text:p>
      <text:p text:style-name="P105"><text:span text:style-name="T106">Duomenų tvarkymas</text:span><text:span text:style-name="T107"><text:s/>– visos su duomenimis atliekamos operacijos: rinkimas, užrašymas, klasifikavimas, grupavimas, kaupimas, saugojimas, keitimas, kopijavimas, sujungimas, atskleidimas, teikimas, naudojimas, naikinimas.</text:span></text:p>
      <text:p text:style-name="P108"><text:span text:style-name="T109">Registro administratorius<text:s/></text:span><text:span text:style-name="T110">– Registro tv</text:span><text:span text:style-name="T111">arkymo įstaigos valstybės tarnautojas ar darbuotojas, dirbantis pagal darbo sutartį, atliekantis Registro priežiūrą.</text:span></text:p>
      <text:p text:style-name="P112"><text:span text:style-name="T113">Registro naudotojas</text:span><text:span text:style-name="T114"><text:s/>– Registro tvarkymo įstaigos valstybės tarnautojas ar darbuotojas, dirbantis pagal darbo sutartį, taip pat kitas asmuo,</text:span><text:span text:style-name="T115"><text:s/>turintis teisę naudotis Registro duomenimis numatytoms funkcijoms atlikti.</text:span></text:p>
      <text:p text:style-name="P116"><text:span text:style-name="T117">Saugos įgaliotinis<text:s/></text:span><text:span text:style-name="T118">–</text:span><text:span text:style-name="T119"><text:s/></text:span><text:span text:style-name="T120">Registro tvarkymo įstaigos</text:span><text:span text:style-name="T121"><text:s/></text:span><text:span text:style-name="T122">valstybės tarnautojas arba darbuotojas, dirbantis pagal darbo sutartį, įgyvendinantis duomenų saugą.</text:span></text:p>
      <text:p text:style-name="P123"><text:span text:style-name="T124">Kitos Saugos nuostatuose vartoj</text:span><text:span text:style-name="T125">amos sąvokos atitinka sąvokas, nustatytas Lietuvos Respublikos įstatymuose ir kituose teisės aktuose bei Lietuvos ir tarptautiniuose „Informacijos technologija. Saugumo metodai“ grupės standartuose, apibūdinančiuose saugų informacinės sistemos duomenų tvar</text:span><text:span text:style-name="T126">kymą.</text:span></text:p>
      <text:p text:style-name="P127"><text:span text:style-name="T128">6</text:span><text:span text:style-name="T129">. Saugos nuostatai privalomi visiems Registro naudotojams, saugos įgaliotiniui ir Registro administratoriui.</text:span></text:p>
      <text:p text:style-name="P130"><text:span text:style-name="T131">7</text:span><text:span text:style-name="T132">. Vadovaujančioji Registro tvarkymo įstaiga yra Lietuvos Respublikos susisiekimo ministerija (toliau – Susisiekimo ministerija), Ge</text:span><text:span text:style-name="T133">dimino pr. 17, LT-01505 Vilnius. Susisiekimo ministerija yra ir Registre tvarkomų asmens duomenų valdytoja.<text:s/></text:span></text:p>
      <text:p text:style-name="P134"><text:span text:style-name="T135">8</text:span><text:span text:style-name="T136">. Registro tvarkymo įstaiga – Lietuvos saugios laivybos administracija (toliau – Administracija), J. Janonio g. 24, LT-92251 Klaipėda, Registr</text:span><text:span text:style-name="T137">o duomenis tvarko pagal Lietuvos Respublikos vidaus vandenų laivų registro nuostatų, patvirtintų Lietuvos Respublikos Vyriausybės 2004 m. lapkričio 11 d. nutarimu Nr. 1435 (Žin., 2004, Nr.<text:s/></text:span><text:a xlink:href="https://www.e-tar.lt/portal/lt/legalAct/TAR.582DA3F9B599" office:target-frame-name="_blank" xlink:show="new"><text:span text:style-name="T138">166-6064</text:span></text:a><text:span text:style-name="T139">), reikalavimus. Administracija yra Registre tvarkomų asmens duomenų tvarkytoja. Ji taip pat vykdo Registro duomenų bazės tvarkytojos funkcijas.</text:span></text:p>
      <text:p text:style-name="P140"><text:span text:style-name="T141">9</text:span><text:span text:style-name="T142">. Saugos politiką apibrėžia Saugos nuostatai. Saugos nuostatus įgyvendina Lietuvos<text:s/></text:span><text:span text:style-name="T143">Respublikos vidaus vandenų laivų registro saugaus elektroninės informacijos tvarkymo taisyklės (toliau – Tvarkymo taisyklės), Lietuvos Respublikos vidaus vandenų laivų registro veiklos tęstinumo valdymo planas (toliau – Valdymo planas), Lietuvos Respubliko</text:span><text:span text:style-name="T144">s vidaus vandenų laivų registro naudotojų administravimo taisyklės (toliau – Administravimo taisyklės), kiti teisės aktai, reglamentuojantys Registro duomenų tvarkymo teisėtumą ir saugos valdymą.</text:span></text:p>
      <text:p text:style-name="P145"><text:span text:style-name="T146">10</text:span><text:span text:style-name="T147">. Pagrindinės Registro duomenų saugumo užtikrinimo kry</text:span><text:span text:style-name="T148">ptys:</text:span></text:p>
      <text:p text:style-name="P149"><text:span text:style-name="T150">10.1</text:span><text:span text:style-name="T151">. atliekamų veiksmų su Registro duomenimis automatinio stebėjimo ir įrašų kaupimo įgyvendinimas;</text:span></text:p>
      <text:p text:style-name="P152"><text:span text:style-name="T153">10.2</text:span><text:span text:style-name="T154">. prieigos teisių prie Registro duomenų suteikimo ir duomenų naudotojo tapatumo identifikavimo įgyvendinimas;</text:span></text:p>
      <text:p text:style-name="P155"><text:span text:style-name="T156">10.3</text:span><text:span text:style-name="T157">. Registro duomenų ko</text:span><text:span text:style-name="T158">pijavimo, archyve esančių duomenų saugos įgyvendinimas;</text:span></text:p>
      <text:p text:style-name="P159"><text:span text:style-name="T160">10.4</text:span><text:span text:style-name="T161">. Registro duomenų saugos nuo žalingos programinės įrangos poveikio įgyvendinimas;</text:span></text:p>
      <text:p text:style-name="P162"><text:span text:style-name="T163">10.5</text:span><text:span text:style-name="T164">. saugių Registrui tvarkyti skirtų patalpų ir kompiuterizuotų darbo vietų jose įrengimas;</text:span></text:p>
      <text:p text:style-name="P165"><text:span text:style-name="T166">10.6</text:span><text:span text:style-name="T167">.<text:s/></text:span><text:span text:style-name="T168">Registro naudotojų kvalifikacijos tobulinimo sistemos įgyvendinimas;</text:span></text:p>
      <text:p text:style-name="P169"><text:span text:style-name="T170">10.7</text:span><text:span text:style-name="T171">. Registro duomenų integralumo su kitais registrais ir informacinėmis sistemomis užtikrinimas;</text:span></text:p>
      <text:p text:style-name="P172"><text:span text:style-name="T173">10.8</text:span><text:span text:style-name="T174">. Registro duomenų saugos priemonių nuo nesankcionuoto poveikio Registro pro</text:span><text:span text:style-name="T175">graminei, techninei įrangai ir (ar) Registro programinės įrangos modifikavimo įgyvendinimas.</text:span></text:p>
      <text:p text:style-name="P176"><text:span text:style-name="T177">11</text:span><text:span text:style-name="T178">. Susisiekimo ministro funkcijos ir atsakomybė:</text:span></text:p>
      <text:p text:style-name="P179"><text:span text:style-name="T180">11.1</text:span><text:span text:style-name="T181">. vadovauja ir organizuoja Registro veiklą;</text:span></text:p>
      <text:p text:style-name="P182"><text:span text:style-name="T183">11.2</text:span><text:span text:style-name="T184">. tvirtina saugos dokumentus;</text:span></text:p>
      <text:p text:style-name="P185"><text:span text:style-name="T186">11.3</text:span><text:span text:style-name="T187">. prižiūri<text:s/></text:span><text:span text:style-name="T188">saugos dokumentų įgyvendinimą;</text:span></text:p>
      <text:p text:style-name="P189"><text:span text:style-name="T190">11.4</text:span><text:span text:style-name="T191">. kontroliuoja, kad Registras būtų tvarkomas vadovaujantis Lietuvos Respublikos įstatymais ir kitais teisės aktais.</text:span></text:p>
      <text:p text:style-name="P192"><text:span text:style-name="T193">12</text:span><text:span text:style-name="T194">. Administracijos direktoriaus funkcijos ir atsakomybė:</text:span></text:p>
      <text:p text:style-name="P195"><text:span text:style-name="T196">12.1</text:span><text:span text:style-name="T197">. rūpinasi Registro duomenų sau</text:span><text:span text:style-name="T198">ga;</text:span></text:p>
      <text:p text:style-name="P199"><text:span text:style-name="T200">12.2</text:span><text:span text:style-name="T201">. atsako už Registro saugos reikalavimų atitiktį Saugos nuostatams ir kitiems galiojantiems Lietuvos Respublikos teisės aktams;</text:span></text:p>
      <text:p text:style-name="P202"><text:span text:style-name="T203">12.3</text:span><text:span text:style-name="T204"><text:s/>skiria saugos įgaliotinį ir paveda jam organizuoti ir kontroliuoti saugos politiką reglamentuojančių teisės</text:span><text:span text:style-name="T205"><text:s/>aktų įgyvendinimą Administracijoje;</text:span></text:p>
      <text:p text:style-name="P206"><text:span text:style-name="T207">12.4</text:span><text:span text:style-name="T208">. paskiria Registro administratorių, jam paveda užtikrinti Registro tarnybinės stoties saugų funkcionavimą ir Registro naudotojų kompiuterinių darbo vietų programinės įrangos priežiūrą, kontrolę ir tinkamą veiki</text:span><text:span text:style-name="T209">mą, administruoja Registro duomenų bazę Saugos nuostatų ir kitų saugos politiką reglamentuojančių teisės aktų nustatyta tvarka;</text:span></text:p>
      <text:p text:style-name="P210"><text:span text:style-name="T211">12.5</text:span><text:span text:style-name="T212">. nustato reikalavimus saugos įgaliotinio, Registro administratoriaus ir Registro naudotojų kvalifikacijai.</text:span></text:p>
      <text:p text:style-name="P213"><text:span text:style-name="T214">13</text:span><text:span text:style-name="T215">. Sa</text:span><text:span text:style-name="T216">ugos įgaliotinio, įgyvendinančio Registro duomenų saugą, funkcijos ir atsakomybė:</text:span></text:p>
      <text:p text:style-name="P217"><text:span text:style-name="T218">13.1</text:span><text:span text:style-name="T219">. teikia Administracijos direktoriui pasiūlymus dėl:</text:span></text:p>
      <text:p text:style-name="P220"><text:span text:style-name="T221">13.1.1</text:span><text:span text:style-name="T222">. Registro administratoriaus paskyrimo;</text:span></text:p>
      <text:p text:style-name="P223"><text:span text:style-name="T224">13.1.2</text:span><text:span text:style-name="T225">. saugos dokumentų priėmimo, keitimo ar panaikinimo;</text:span></text:p>
      <text:p text:style-name="P226"><text:span text:style-name="T227">13.1.3</text:span><text:span text:style-name="T228">. Registro duomenų saugos reikalavimų atitikties vertinimo atlikimo;</text:span></text:p>
      <text:p text:style-name="P229"><text:span text:style-name="T230">13.2</text:span><text:span text:style-name="T231">. koordinuoja duomenų saugos incidentų tyrimą;</text:span></text:p>
      <text:p text:style-name="P232"><text:span text:style-name="T233">13.3</text:span><text:span text:style-name="T234">. pasirašytinai supažindina Registro administratorių, Registro naudotojus su Saugos nuostatais ir saugos politiką<text:s/></text:span><text:span text:style-name="T235">įgyvendinančiais teisės aktais bei atsakomybe už šių reikalavimų nesilaikymą;</text:span></text:p>
      <text:p text:style-name="P236"><text:span text:style-name="T237">13.4</text:span><text:span text:style-name="T238">. organizuoja Registro administratoriaus ir Registro naudotojų kvalifikacijos tobulinimą duomenų saugos klausimais, reguliariai jiems primena Registro saugos problemas<text:s/></text:span><text:span text:style-name="T239">(elektroniniu paštu, atmintinės naujai priimtiems darbuotojams ir pan.);</text:span></text:p>
      <text:p text:style-name="P240"><text:span text:style-name="T241">13.5</text:span><text:span text:style-name="T242">. atsako už Registro saugos reikalavimų atitiktį galiojantiems Lietuvos Respublikos teisės aktams;</text:span></text:p>
      <text:p text:style-name="P243"><text:span text:style-name="T244">13.6</text:span><text:span text:style-name="T245">. teikia Registro administratoriui privalomus vykdyti nurodymus ir p</text:span><text:span text:style-name="T246">avedimus;</text:span></text:p>
      <text:p text:style-name="P247"><text:span text:style-name="T248">13.7</text:span><text:span text:style-name="T249">. atlieka kitas Saugos nuostatuose ir kituose saugos politiką įgyvendinančiuose dokumentuose nustatytas funkcijas bei kitus Administracijos direktoriaus nurodymus, susijusius su Registro sauga.</text:span></text:p>
      <text:p text:style-name="P250"><text:span text:style-name="T251">14</text:span><text:span text:style-name="T252">. Registro administratoriaus funkcij</text:span><text:span text:style-name="T253">os ir atsakomybė:</text:span></text:p>
      <text:p text:style-name="P254"><text:span text:style-name="T255">14.1</text:span><text:span text:style-name="T256">. vykdo Registro funkcionavimą užtikrinančios techninės ir programinės įrangos, infrastruktūros bei informacinių technologijų paslaugų administravimą, Registro funkcionavimo užtikrinimą;</text:span></text:p>
      <text:p text:style-name="P257"><text:span text:style-name="T258">14.2</text:span><text:span text:style-name="T259">.<text:s/></text:span><text:span text:style-name="T260">atlieka<text:s/></text:span><text:span text:style-name="T261">Registro naudotojų pasireng</text:span><text:span text:style-name="T262">imo dirbti su Registru įvertinimą, jų<text:s/></text:span><text:span text:style-name="T263">registravimą ir prisijungimo vardų skyrimą, prieigos prie Registro infrastruktūros išteklių teisių nustatymą</text:span><text:span text:style-name="T264">;</text:span></text:p>
      <text:p text:style-name="P265"><text:span text:style-name="T266">14.3</text:span><text:span text:style-name="T267">. vykdo funkcijas, susijusias su Registro komponentais (kompiuteriais, tarnybinėmis stotimis, operac</text:span><text:span text:style-name="T268">inėmis sistemomis,<text:s/></text:span><text:span text:style-name="T269">duomenų</text:span><text:span text:style-name="T270"><text:s/>bazėmis, įsilaužimo aptikimo sistemomis, taikomųjų programų sistemomis, ugniasienėmis, duomenų perdavimu), Registro komponentų sąrankos aprašymo dokumentacijos parengimo ir atnaujinimo organizavimu, pažeidžiamų vietų nustatymu ir</text:span><text:span text:style-name="T271"><text:s/></text:span><text:span text:style-name="T272">saugos</text:span><text:span text:style-name="T273"><text:s/>priemonių parinkimu bei jų atitiktimi<text:s/></text:span><text:span text:style-name="T274">Saugos</text:span><text:span text:style-name="T275"><text:s/>nuostatų ir<text:s/></text:span><text:span text:style-name="T276">Saugos</text:span><text:span text:style-name="T277"><text:s/>politiką įgyvendinančių dokumentų reikalavimams;</text:span></text:p>
      <text:p text:style-name="P278"><text:span text:style-name="T279">14.4</text:span><text:span text:style-name="T280">. pagal kompetenciją rengia pasiūlymus dėl Registro palaikymo, priežiūros, techninės ir programinės įrangos modernizavimo ir du</text:span><text:span text:style-name="T281">omenų<text:s/></text:span><text:span text:style-name="T282">saugos</text:span><text:span text:style-name="T283"><text:s/>užtikrinimo;</text:span></text:p>
      <text:p text:style-name="P284"><text:span text:style-name="T285">14.5</text:span><text:span text:style-name="T286">. registruoja duomenų<text:s/></text:span><text:span text:style-name="T287">saugos</text:span><text:span text:style-name="T288"><text:s/>incidentus, informuoja apie juos<text:s/></text:span><text:span text:style-name="T289">saugos</text:span><text:span text:style-name="T290"><text:s/>įgaliotinį ir teikia pasiūlymus dėl minėtų incidentų pašalinimo;</text:span></text:p>
      <text:p text:style-name="P291"><text:span text:style-name="T292">14.6</text:span><text:span text:style-name="T293">. užtikrina Registro<text:s/></text:span><text:span text:style-name="T294">duomenų</text:span><text:span text:style-name="T295"><text:s/>konfidencialumą ir vientisumą;</text:span></text:p>
      <text:p text:style-name="P296"><text:span text:style-name="T297">14.7</text:span><text:span text:style-name="T298">. atlieka kitas<text:s/></text:span><text:span text:style-name="T299">Saugos</text:span><text:span text:style-name="T300"><text:s/>nuostatuose ir kituose<text:s/></text:span><text:span text:style-name="T301">saugos</text:span><text:span text:style-name="T302"><text:s/>politiką įgyvendinančiuose dokumentuose nustatytas funkcijas bei kitus Administracijos direktoriaus ar<text:s/></text:span><text:span text:style-name="T303">saugos</text:span><text:span text:style-name="T304"><text:s/>įgaliotinio nurodymus, susijusius su Registro sauga.</text:span></text:p>
      <text:p text:style-name="P305"><text:span text:style-name="T306">15</text:span><text:span text:style-name="T307">. Registro naudotojai:</text:span></text:p>
      <text:p text:style-name="P308"><text:span text:style-name="T309">15.1</text:span><text:span text:style-name="T310">. v</text:span><text:span text:style-name="T311">adovaudamiesi<text:s/></text:span><text:span text:style-name="T312">Saugos</text:span><text:span text:style-name="T313"><text:s/>nuostatais, Registro elektroninės informacijos tvarkymo taisyklėmis, Registro naudotojų administravimo taisyklėmis ir pareigybių aprašymais, naudojasi Registru;</text:span></text:p>
      <text:p text:style-name="P314"><text:span text:style-name="T315">15.2</text:span><text:span text:style-name="T316">. užtikrina<text:s/></text:span><text:span text:style-name="T317">duomenų</text:span><text:span text:style-name="T318"><text:s/>tvarkymo teisėtumą;</text:span></text:p>
      <text:p text:style-name="P319"><text:span text:style-name="T320">15.3</text:span><text:span text:style-name="T321">. informuoja<text:s/></text:span><text:span text:style-name="T322">saugo</text:span><text:span text:style-name="T323">s</text:span><text:span text:style-name="T324"><text:s/>įgaliotinį, Registro administratorių apie duomenų<text:s/></text:span><text:span text:style-name="T325">saugos</text:span><text:span text:style-name="T326"><text:s/>incidentus, Registro darbo sutrikimus;</text:span></text:p>
      <text:p text:style-name="P327"><text:span text:style-name="T328">15.4</text:span><text:span text:style-name="T329">.<text:s/></text:span><text:span text:style-name="T330">vykdo kitas<text:s/></text:span><text:span text:style-name="T331">Saugos</text:span><text:span text:style-name="T332"><text:s/>nuostatuose ir<text:s/></text:span><text:span text:style-name="T333">saugos</text:span><text:span text:style-name="T334"><text:s/>politiką įgyvendinančiuose dokumentuose nustatytas funkcijas bei kitus Administracijos direktoriaus,<text:s/></text:span><text:span text:style-name="T335">saugos</text:span><text:span text:style-name="T336"><text:s/>įgaliotinio ir Registro administratoriaus nurodymus, susijusius su Registro naudojimu ir Registro sauga.</text:span></text:p>
      <text:p text:style-name="P337"><text:span text:style-name="T338">16</text:span><text:span text:style-name="T339">. Registro duomenų sauga užtikrinama vadovaujantis Lietuvos Respublikos valstybės registrų įstatymu (Žin., 1996, Nr.<text:s/></text:span><text:a xlink:href="https://www.e-tar.lt/portal/lt/legalAct/TAR.65532A74E296" office:target-frame-name="_blank" xlink:show="new"><text:span text:style-name="T340">86-2043</text:span></text:a><text:span text:style-name="T341">; 2004, Nr. 124-4488), Bendraisiais elektroninės informacijos saugos valstybės institucijų ir įstaigų informacinėse sistemose reikalavimais, Saugos dokumentų turinio gairėm</text:span><text:span text:style-name="T342">is, Lietuvos standartu LST ISO/IEC 17799:2005, Lietuvos<text:s/></text:span><text:soft-page-break/><text:span text:style-name="T343">ir tarptautiniais „Informacijos technologija. Saugumo technika“ grupės standartais, Saugos nuostatais, Tvarkymo taisyklėmis, Valdymo planu, Administravimo taisyklėmis, kitais teisės aktais, reglamentu</text:span><text:span text:style-name="T344">ojančiais saugų Registro duomenų tvarkymą.</text:span></text:p>
      <text:p text:style-name="P345"><text:span text:style-name="T346">17</text:span><text:span text:style-name="T347">. Saugos nuostatai ir kiti saugos politiką įgyvendinantys teisės aktai persvarstomi ir prireikus keičiami po rizikos analizės ar informacinių technologijų saugos atitikties vertinimo atlikimo arba Administra</text:span><text:span text:style-name="T348">cijoje įvykus esminiams organizaciniams, sisteminiams ar kitiems pokyčiams, tačiau ne rečiau kaip kartą per metus. Saugos dokumentai turi būti tikslinami ir derinami su Lietuvos Respublikos vidaus reikalų ministerija.</text:span></text:p>
      <text:p text:style-name="P349"/>
      <text:p text:style-name="P350"><text:span text:style-name="T351">II</text:span><text:span text:style-name="T352">.<text:s/></text:span><text:span text:style-name="T353">REGISTRO ELEKTRONINĖS INFOR</text:span><text:span text:style-name="T354">MACIJOS SAUGOS VALDYMAS</text:span></text:p>
      <text:p text:style-name="P355"/>
      <text:p text:style-name="P356"><text:span text:style-name="T357">18</text:span><text:span text:style-name="T358">. Vadovaujantis Valstybės institucijų ir įstaigų informacinių sistemų klasifikavimo pagal jose tvarkomą elektroninę informaciją gairėmis, patvirtintomis Lietuvos Respublikos vidaus reikalų ministro 2007 m. liepos 11 d. įsakym</text:span><text:span text:style-name="T359">u Nr. 1V-247 (Žin., 2007, Nr.<text:s/></text:span><text:a xlink:href="https://www.e-tar.lt/portal/lt/legalAct/TAR.83E6F11603ED" office:target-frame-name="_blank" xlink:show="new"><text:span text:style-name="T360">78-3160</text:span></text:a><text:span text:style-name="T361">; 2008, 127-4866), Registras priskiriamas antrajai informacinių sistemų kategorijai.<text:s/></text:span></text:p>
      <text:p text:style-name="P362"><text:span text:style-name="T363">19</text:span><text:span text:style-name="T364">. Registro saugos priemonės parenkamos įvertinus</text:span><text:span text:style-name="T365"><text:s/>galimus rizikos veiksnius Registro duomenų vientisumui, konfidencialumui ir prieinamumui.</text:span></text:p>
      <text:p text:style-name="P366"><text:span text:style-name="T367">20</text:span><text:span text:style-name="T368">. Saugos įgaliotinis, atsižvelgdamas į Vidaus reikalų ministerijos išleistą metodinę priemonę „Rizikos analizės vadovas“, Lietuvos ir tarptautinius „Informacij</text:span><text:span text:style-name="T369">os technologija. Saugumo technika“ grupės standartus, kasmet organizuoja Registro rizikos vertinimą. Prireikus saugos įgaliotinis gali organizuoti neeilinį Registro rizikos įvertinimą. Registro rizikos veiksnių vertinimui taikoma kokybinė rizikos vertinimo</text:span><text:span text:style-name="T370"><text:s/>metodika.</text:span></text:p>
      <text:p text:style-name="P371"><text:span text:style-name="T372">21</text:span><text:span text:style-name="T373">. Registro rizikos įvertinimas išdėstomas rizikos įvertinimo ataskaitoje. Rizikos įvertinimo ataskaitą rengia saugos įgaliotinis, atsižvelgęs į rizikos veiksnius, galinčius turėti įtakos duomenų saugai. Svarbiausi rizikos veiksniai yra šie</text:span><text:span text:style-name="T374">:</text:span></text:p>
      <text:p text:style-name="P375"><text:span text:style-name="T376">21.1</text:span><text:span text:style-name="T377">. subjektyvūs netyčiniai (duomenų tvarkymo klaidos ir apsirikimai, duomenų ištrynimas, klaidingas duomenų teikimas, fiziniai informacinių technologijų sutrikimai, duomenų perdavimo tinklais sutrikimai, programinės įrangos klaidos, neteisingas veiki</text:span><text:span text:style-name="T378">mas ir kt.);</text:span></text:p>
      <text:p text:style-name="P379"><text:span text:style-name="T380">21.2</text:span><text:span text:style-name="T381">. subjektyvūs tyčiniai (nesankcionuotas naudojimasis Registru Registro duomenims gauti, duomenų pakeitimas ar sunaikinimas, informacinių technologijų duomenų perdavimo tinklais sutrikdymai, saugos pažeidimai, vagystės ir kt.);</text:span></text:p>
      <text:p text:style-name="P382"><text:span text:style-name="T383">21.3</text:span><text:span text:style-name="T384">. nenugalima jėga (darbuotojų praradimas, audros, gaisrai, vandens poveikis, elektros instaliacijos gedimas ir kt.).</text:span></text:p>
      <text:p text:style-name="P385"><text:span text:style-name="T386">22</text:span><text:span text:style-name="T387">. Lietuvos Respublikos susisiekimo ministras, atsižvelgdamas į rizikos įvertinimo ataskaitą, prireikus tvirtina saugos įgaliotinio<text:s/></text:span><text:span text:style-name="T388">parengtą rizikos įvertinimo ir rizikos valdymo priemonių planą, kuriame numatomas techninių, administracinių ir kitų išteklių poreikis rizikos valdymo priemonėms įgyvendinti.</text:span></text:p>
      <text:p text:style-name="P389"><text:span text:style-name="T390">23</text:span><text:span text:style-name="T391">. Rizikos veiksniai vertinami nustatant jų įtakos Registro duomenų saugai l</text:span><text:span text:style-name="T392">aipsnius:</text:span></text:p>
      <text:p text:style-name="P393"><text:span text:style-name="T394">23.1</text:span><text:span text:style-name="T395">. N – nereikšmingas laipsnis. Duomenų pažeidimo poveikio laipsnis nėra didelis, padariniai nebus pavojingi – informacija pasiųsta kitam adresatui, įvesti netikslūs duomenys, dingo dalis informacijos, prarasta informacija po paskutinio kopij</text:span><text:span text:style-name="T396">avimo, sugadinta operacinė sistema;</text:span></text:p>
      <text:p text:style-name="P397"><text:span text:style-name="T398">23.2</text:span><text:span text:style-name="T399">. R – reikšmingas laipsnis. Duomenų pažeidimo poveikio laipsnis gali būti didelis, padariniai rimti – duomenys netikslūs ar visiškai sugadinti; duomenų bazių įrašai suklastoti ir nekorektiški, sunku rasti klaidas</text:span><text:span text:style-name="T400"><text:s/>ir suklastotą informaciją; neveikia kompiuterinės programos ir operacinė sistema;</text:span></text:p>
      <text:p text:style-name="P401"><text:span text:style-name="T402">23.3</text:span><text:span text:style-name="T403">. K – kritinis laipsnis. Duomenų pažeidimo poveikio laipsnis labai didelis, padariniai rimti – duomenys visiškai sugadinti; dėl vagystės, gaisro ar užliejimo prarast</text:span><text:span text:style-name="T404">i ne tik duomenys iš duomenų bazių, bet ir atsarginės kopijos; neveikia visa informacinė sistema.</text:span></text:p>
      <text:p text:style-name="P405"><text:span text:style-name="T406">24</text:span><text:span text:style-name="T407">. Siekiant užtikrinti Saugos nuostatuose ir kituose saugos politiką įgyvendinančiuose dokumentuose išdėstytų nuostatų įgyvendinimo kontrolę, kasmet or</text:span><text:span text:style-name="T408">ganizuojamas Registro<text:s/></text:span><text:soft-page-break/><text:span text:style-name="T409">informacinių technologijų saugos atitikties vertinimas, kurio metu:</text:span></text:p>
      <text:p text:style-name="P410"><text:span text:style-name="T411">24.1</text:span><text:span text:style-name="T412">. įvertinama, ar Saugos nuostatai ir kiti saugos politiką įgyvendinantys teisės aktai atitinka realią Registro duomenų saugos situacijai;</text:span></text:p>
      <text:p text:style-name="P413"><text:span text:style-name="T414">24.2</text:span><text:span text:style-name="T415">. inventorizuo</text:span><text:span text:style-name="T416">jama Registro techninė ir programinė įranga;</text:span></text:p>
      <text:p text:style-name="P417"><text:span text:style-name="T418">24.3</text:span><text:span text:style-name="T419">. tikrinama visose Administracijos tarnybinėse stotyse, Registro administratorių bei ne mažiau kaip 10 % atsitiktinai pasirinktų Registro naudotojų kompiuterinėse darbo vietose įdiegta programinė įranga<text:s/></text:span><text:span text:style-name="T420">ir jos sąranka (konfigūracija);</text:span></text:p>
      <text:p text:style-name="P421"><text:span text:style-name="T422">24.4</text:span><text:span text:style-name="T423">. patikrinama (įvertinama) Registro naudotojams suteiktų teisių tvarkyti Registrą atitiktis atliekamoms funkcijoms, prireikus Registro naudotojų teisės praplečiamos ar apribojamos;</text:span></text:p>
      <text:p text:style-name="P424"><text:span text:style-name="T425">24.5</text:span><text:span text:style-name="T426">. įvertinamas pasirengimas<text:s/></text:span><text:span text:style-name="T427">užtikrinti Registro veiklos tęstinumą įvykus saugos incidentui;</text:span></text:p>
      <text:p text:style-name="P428"><text:span text:style-name="T429">24.6</text:span><text:span text:style-name="T430">. analizuojami rizikos veiksniai, galimos jų pašalinimo arba neigiamo poveikio sumažinimo priemonės ir Saugos nuostatuose reglamentuota tvarka koreguojama Registro rizikos įvertinimo a</text:span><text:span text:style-name="T431">taskaita.</text:span></text:p>
      <text:p text:style-name="P432"><text:span text:style-name="T433">25</text:span><text:span text:style-name="T434">. Techninės, programinės ir organizacinės elektroninės informacijos saugos priemonės pasirenkamos, kad būtų užtikrintas Registro veiklos tęstinumas patiriant kuo mažiau išlaidų ir saugus Registro naudotojų darbas.</text:span></text:p>
      <text:p text:style-name="P435"><text:span text:style-name="T436">26</text:span><text:span text:style-name="T437">. Atlikus Saugos n</text:span><text:span text:style-name="T438">uostatų 24 punkte nurodytą atitikties vertinimą, saugos įgaliotinis rengia pastebėtų trūkumų šalinimo planą, kurį tvirtina, paskiria atsakingus vykdytojus ir nustato įgyvendinimo terminus Lietuvos Respublikos susisiekimo ministras.</text:span></text:p>
      <text:p text:style-name="P439"/>
      <text:p text:style-name="P440"><text:span text:style-name="T441">III</text:span><text:span text:style-name="T442">.<text:s/></text:span><text:span text:style-name="T443">ORGANIZACINI</text:span><text:span text:style-name="T444">AI IR TECHNINIAI REIKALAVIMAI</text:span></text:p>
      <text:p text:style-name="P445"/>
      <text:p text:style-name="P446"><text:span text:style-name="T447">27</text:span><text:span text:style-name="T448">. Prieigos prie Registro užtikrinimo metodai ir priemonės:</text:span></text:p>
      <text:p text:style-name="P449"><text:span text:style-name="T450">27.1</text:span><text:span text:style-name="T451">. teisė dirbti su konkrečiais duomenimis suteikiama konkrečiam Registro naudotojui arba Registro naudotojų grupei;</text:span></text:p>
      <text:p text:style-name="P452"><text:span text:style-name="T453">27.2</text:span><text:span text:style-name="T454">. pasibaigus valstybės tarnybos</text:span><text:span text:style-name="T455"><text:s/>(darbo) santykiams, Registro naudotojo teisė naudotis Registru turi būti panaikinta. Registro naudotojui teisė dirbti su konkrečiais duomenimis turi būti ribojama ar sustabdoma, kai vyksta Registro naudotojo veiklos tyrimas;</text:span></text:p>
      <text:p text:style-name="P456"><text:span text:style-name="T457">27.3</text:span><text:span text:style-name="T458">. Registro naudotojas<text:s/></text:span><text:span text:style-name="T459">turi imtis priemonių, kad su Registro duomenimis negalėtų susipažinti pašaliniai asmenys.<text:s/></text:span></text:p>
      <text:p text:style-name="P460"><text:span text:style-name="T461">28</text:span><text:span text:style-name="T462">. Registro priežiūrą vykdo Registro administratorius, kuriam suteiktas atskiras tam skirtas administratoriaus identifikatorius.</text:span></text:p>
      <text:p text:style-name="P463"><text:span text:style-name="T464">29</text:span><text:span text:style-name="T465">. Registro darbui turi<text:s/></text:span><text:span text:style-name="T466">būti naudojama tik legali programinė įranga, kuri prižiūrima laikantis visų gamintojų rekomendacijų.</text:span></text:p>
      <text:p text:style-name="P467"><text:span text:style-name="T468">30</text:span><text:span text:style-name="T469">. Registro tarnybinėse stotyse neturi veikti programinė įranga, nesusijusi su Registro duomenų tvarkymu, Registro naudotojų ir pačios įrangos adminis</text:span><text:span text:style-name="T470">travimu.</text:span></text:p>
      <text:p text:style-name="P471"><text:span text:style-name="T472">31</text:span><text:span text:style-name="T473">. Registro tarnybinėse stotyse privalo būti naudojama programinė įranga, skirta kovai su kenksminga programine įranga, atnaujinama automatiniu būdu ne rečiau kaip kas trys dienos.</text:span></text:p>
      <text:p text:style-name="P474"><text:span text:style-name="T475">32</text:span><text:span text:style-name="T476">.<text:s/></text:span><text:span text:style-name="T477">Tarnybinės stoties įvykių žurnale (angl.<text:s/></text:span><text:span text:style-name="T478">event log</text:span><text:span text:style-name="T479">)<text:s/></text:span><text:span text:style-name="T480">registruojami ir savaitę saugomi duomenys apie: įjungimą, išjungimą, sėkmingus ir nesėkmingus bandymus registruotis Registre, bandymus prieiti prie duomenų, kitus svarbius saugai įvykius, nurodant Registro naudotojo identifikatorių ir įvykio laiką. Žurnale</text:span><text:span text:style-name="T481"><text:s/>saugoma informacija kas savaitę analizuojama.</text:span></text:p>
      <text:p text:style-name="P482"><text:span text:style-name="T483">33</text:span><text:span text:style-name="T484">.<text:s/></text:span><text:span text:style-name="T485">Registro programinis kodas privalo būti apsaugotas nuo atskleidimo neturintiems teisės su juo susipažinti asmenims.</text:span></text:p>
      <text:p text:style-name="P486"><text:span text:style-name="T487">34</text:span><text:span text:style-name="T488">. Registro objektų duomenims saugiai rinkti, apdoroti, kaupti, saugoti, teikti<text:s/></text:span><text:span text:style-name="T489">suinteresuotiems juridiniams ir fiziniams asmenims Registro tvarkymo įstaigoje turi būti naudojamos programinės ir techninės įrangos naudojimą ribojančios pagrindinės priemonės, kuriose:</text:span></text:p>
      <text:p text:style-name="P490"><text:span text:style-name="T491">34.1</text:span><text:span text:style-name="T492">. realizuota galimybė Registro naudotojams naudoti tik galiojan</text:span><text:span text:style-name="T493">čią programinę įrangą;</text:span></text:p>
      <text:p text:style-name="P494"><text:span text:style-name="T495">34.2</text:span><text:span text:style-name="T496">. realizuota Registro naudotojų prieigos prie Registro duomenų galimybė tik per registravimosi ir slaptažodžių sistemą;</text:span></text:p>
      <text:p text:style-name="P497"><text:span text:style-name="T498">34.3</text:span><text:span text:style-name="T499">. realizuota galimybė Registro naudotojams ne rečiau kaip kartą per 3 mėnesius atnaujinti slaptaž</text:span><text:span text:style-name="T500">odžius;</text:span></text:p>
      <text:p text:style-name="P501"><text:span text:style-name="T502">34.4</text:span><text:span text:style-name="T503">. Registro naudotojų prieigos valdymas apibrėžtas Administravimo taisyklėse;</text:span></text:p>
      <text:p text:style-name="P504"><text:span text:style-name="T505">34.5</text:span><text:span text:style-name="T506">. Registro naudotojas, baigęs darbą, turi imtis priemonių, kad su duomenimis negalėtų susipažinti pašaliniai asmenys: atsijungti nuo Registro, įjungti ekra</text:span><text:span text:style-name="T507">no užsklandą su slaptažodžiu, dokumentus padėti į pašaliniams asmenims neprieinamą vietą;</text:span></text:p>
      <text:p text:style-name="P508"><text:span text:style-name="T509">34.6</text:span><text:span text:style-name="T510">. naudojama Registro administravimo programinės įrangos ugniasienė;</text:span></text:p>
      <text:p text:style-name="P511"><text:span text:style-name="T512">34.7</text:span><text:span text:style-name="T513">. realizuota galimybė nustatyti prieigos prie Registro duomenų autorius, fiksuoti<text:s/></text:span><text:span text:style-name="T514">jų atliktus veiksmus ir juos kaupti.</text:span></text:p>
      <text:p text:style-name="P515"><text:span text:style-name="T516">35</text:span><text:span text:style-name="T517">. Saugos įgaliotinis, Registro administratorius Administracijoje turi organizuoti Registro programinės, techninės įrangos naudojimą ribojančių priemonių įgyvendinimą – periodiškai, ne rečiau kaip kartą per pusme</text:span><text:span text:style-name="T518">tį, patikrinti, ar nenaudojama nelegali programinė įranga; rasta nelegali programinė įranga turi būti nedelsiant pašalinta.</text:span></text:p>
      <text:p text:style-name="P519"><text:span text:style-name="T520">36</text:span><text:span text:style-name="T521">. Administracijoje internetinio tinklo apsaugos sistema susideda iš ugniasienės, šifravimo paslaugos ir šifruoto kanalo (VPN).</text:span><text:span text:style-name="T522"><text:s/>Ugniasienėje konfigūruojami internetiniai adresai ir prieigos, kurie gali praeiti pro ją. Atlikus patikrinimą, duomenys šifruojami ir siunčiami adresatui, t. y. vyksta apsikeitimas, persiuntimas.</text:span></text:p>
      <text:p text:style-name="P523"><text:span text:style-name="T524">37</text:span><text:span text:style-name="T525">. Registro naudotojų, savo tarnybinėms funkcijoms vyk</text:span><text:span text:style-name="T526">dyti naudojančių nešiojamuosius kompiuterius Registro duomenims perduoti kompiuterių tinklais ne savo darbo vietoje, kompiuteriuose turi būti naudojamas kompiuterio įjungimo slaptažodis, papildomas Registro naudotojo tapatybės patvirtinimas ir Registro duo</text:span><text:span text:style-name="T527">menų šifravimas. Registro duomenys nešiojamuosiuose kompiuteriuose nesaugomi, juose įdiegta tik Registro naudotojo darbo vieta, kad saugiu internetiniu tinklu prisijungtų prie centrinės Registro duomenų bazės.</text:span></text:p>
      <text:p text:style-name="P528"><text:span text:style-name="T529">38</text:span><text:span text:style-name="T530">. Registro duomenų gavimo automatiniu bū</text:span><text:span text:style-name="T531">du iš kitų informacinių sistemų ir registrų tvarka nustatyta duomenų teikimo sutartyse.</text:span></text:p>
      <text:p text:style-name="P532"><text:span text:style-name="T533">39</text:span><text:span text:style-name="T534">. Prarasti, iškraipyti, sunaikinti Registro duomenys atkuriami iš Registro atsarginių duomenų kopijų. Registro atsarginių duomenų kopijos daromos automatiniu būdu</text:span><text:span text:style-name="T535"><text:s/>kiekvieną darbo dieną esant aktyviai Registro duomenų bazei. Kopijos įrašomos į keičiamus informacijos kaupiklius (kietuosius diskus) ir saugomos seife, prieinamame tik Registro administratoriui, jo nesant – Registro administratorių pavaduojančiam asmeniu</text:span><text:span text:style-name="T536">i. Prireikus jas atkurti turi teisę tik Registro administratorius ar jį pavaduojantis asmuo. Kopijų, iš kurių būtų galima atkurti Registro duomenis, darymo ir saugojimo tvarka detaliai aprašyta Tvarkymo taisyklėse.</text:span></text:p>
      <text:p text:style-name="P537"><text:span text:style-name="T538">40</text:span><text:span text:style-name="T539">. Registro fizinę saugą Administrac</text:span><text:span text:style-name="T540">ijoje užtikrina šios saugos priemonės: signalizacija, įėjimo kontrolės sistema, belangė nepažymėta jokiomis informacinėmis lentelėmis patalpa ir kt.</text:span></text:p>
      <text:p text:style-name="P541"><text:span text:style-name="T542">41</text:span><text:span text:style-name="T543">. Atlikus Registro pakeitimus, prieš juos įdiegiant Registre, testavimo darbai atliekami Registro tes</text:span><text:span text:style-name="T544">tavimo aplinkoje.</text:span></text:p>
      <text:p text:style-name="P545"/>
      <text:p text:style-name="P546"><text:span text:style-name="T547">IV</text:span><text:span text:style-name="T548">.<text:s/></text:span><text:span text:style-name="T549">REIKALAVIMAI PERSONALUI<text:s/></text:span></text:p>
      <text:p text:style-name="P550"/>
      <text:p text:style-name="P551"><text:span text:style-name="T552">42</text:span><text:span text:style-name="T553">. Saugos</text:span><text:span text:style-name="T554"><text:s/>įgaliotinis privalo išmanyti informacijos<text:s/></text:span><text:span text:style-name="T555">saugos</text:span><text:span text:style-name="T556"><text:s/>užtikrinimo principus, savo darbe vadovautis<text:s/></text:span><text:span text:style-name="T557">Saugos</text:span><text:span text:style-name="T558"><text:s/>nuostatais, informacinių technologijų<text:s/></text:span><text:span text:style-name="T559">saugos</text:span><text:span text:style-name="T560"><text:s/>atitikties vertinimo metodika, kitais Li</text:span><text:span text:style-name="T561">etuvos Respublikos ir Europos Sąjungos teisės aktais, reglamentuojančiais saugų<text:s/></text:span><text:span text:style-name="T562">duomenų</text:span><text:span text:style-name="T563"><text:s/>tvarkymą, standartais ir kitais dokumentais, sugebėti prižiūrėti, kaip įgyvendinama<text:s/></text:span><text:span text:style-name="T564">saugos</text:span><text:span text:style-name="T565"><text:s/>politika, taip pat turėti darbo su<text:s/></text:span><text:span text:style-name="T566">duomenų</text:span><text:span text:style-name="T567"><text:s/>bazėmis, operacinėmis sistemomis,<text:s/></text:span><text:span text:style-name="T568">taikomosiomis programomis patirties.</text:span></text:p>
      <text:p text:style-name="P569"><text:span text:style-name="T570">43</text:span><text:span text:style-name="T571">. Registro administratorius privalo išmanyti pagrindinius<text:s/></text:span><text:span text:style-name="T572">saugos</text:span><text:span text:style-name="T573"><text:s/>politikos principus, darbą su duomenų perdavimo tinklais, mokėti užtikrinti jų saugumą, turėti sisteminių programinių priemonių („Windows“) administ</text:span><text:span text:style-name="T574">ravimo bei priežiūros patirties, turi būti susipažinęs su Saugos nuostatais ir saugos politiką įgyvendinančiais teisės aktais, taip pat kitomis vidaus ir darbo saugos taisyklėmis.</text:span></text:p>
      <text:p text:style-name="P575"><text:span text:style-name="T576">44</text:span><text:span text:style-name="T577">. Registro duomenų naudotojai turi:</text:span></text:p>
      <text:p text:style-name="P578"><text:span text:style-name="T579">44.1</text:span><text:span text:style-name="T580">. turėti darbo kompiuteriu į</text:span><text:span text:style-name="T581">gūdžių;</text:span></text:p>
      <text:p text:style-name="P582"><text:span text:style-name="T583">44.2</text:span><text:span text:style-name="T584">. mokėti tvarkyti Registro duomenis Registro nuostatuose nustatyta tvarka;</text:span></text:p>
      <text:p text:style-name="P585"><text:span text:style-name="T586">44.3</text:span><text:span text:style-name="T587">. išmanyti registrų ir informacinių sistemų saugos politiką reglamentuojančius teisės aktus.</text:span></text:p>
      <text:p text:style-name="P588"><text:span text:style-name="T589">45</text:span><text:span text:style-name="T590">. Registro naudotojai privalo rūpintis tvarkomų duomenų<text:s/></text:span><text:span text:style-name="T591">sauga.</text:span></text:p>
      <text:p text:style-name="P592"><text:span text:style-name="T593">46</text:span><text:span text:style-name="T594">. Esant duomenų saugos incidentui, nenumatytai situacijai, saugos įgaliotinio, Registro administratorių, Registro naudotojų veiksmus reglamentuoja Valdymo planas.</text:span></text:p>
      <text:p text:style-name="P595"><text:span text:style-name="T596">47</text:span><text:span text:style-name="T597">. Saugos įgaliotinis ne rečiau kaip kartą per metus inicijuoja Registro<text:s/></text:span><text:span text:style-name="T598">naudotojų mokymą duomenų saugos klausimais, įvairiais būdais informuoja juos apie duomenų saugos problematiką (priminimai elektroniniu paštu, teminių seminarų organizavimas, atmintinių naujai priimtiems darbuotojams rengimas).</text:span></text:p>
      <text:p text:style-name="P599"/>
      <text:p text:style-name="P600"><text:span text:style-name="T601">V</text:span><text:span text:style-name="T602">.<text:s/></text:span><text:span text:style-name="T603">REGISTRO NAUDOTOJŲ<text:s/></text:span><text:span text:style-name="T604">SUPAŽINDINIMO SU<text:s/></text:span><text:span text:style-name="T605">SAUGOS<text:s/></text:span><text:span text:style-name="T606">DOKUMENTAIS PRINCIPAI</text:span></text:p>
      <text:p text:style-name="P607"/>
      <text:p text:style-name="P608"><text:span text:style-name="T609">48</text:span><text:span text:style-name="T610">. Tvarkyti Registro duomenis gali tik įgalioti Registro naudotojai, susipažinę su Saugos nuostatais ir kitais saugos politiką įgyvendinančiais teisės aktais bei raštu sutikę laikytis šių teisės aktų reik</text:span><text:span text:style-name="T611">alavimų.</text:span></text:p>
      <text:p text:style-name="P612"><text:span text:style-name="T613">49</text:span><text:span text:style-name="T614">. Registro naudotojų supažindinimą su<text:s/></text:span><text:span text:style-name="T615">Saugos</text:span><text:span text:style-name="T616"><text:s/></text:span><text:span text:style-name="T617">nuostatais</text:span><text:span text:style-name="T618"><text:s/>ir kitais<text:s/></text:span><text:span text:style-name="T619">saugos</text:span><text:span text:style-name="T620"><text:s/>politiką įgyvendinančiais teisės aktais ir atsakomybe už šių reikalavimų nesilaikymą organizuoja<text:s/></text:span><text:span text:style-name="T621">saugos</text:span><text:span text:style-name="T622"><text:s/>įgaliotinis.<text:s/></text:span><text:span text:style-name="T623">Saugos</text:span><text:span text:style-name="T624"><text:s/>įgaliotinis informuoja Registro naudotojus a</text:span><text:span text:style-name="T625">pie<text:s/></text:span><text:span text:style-name="T626">Saugos</text:span><text:span text:style-name="T627"><text:s/></text:span><text:span text:style-name="T628">nuostatų</text:span><text:span text:style-name="T629"><text:s/>pakeitimus ar kitų<text:s/></text:span><text:span text:style-name="T630">saugos</text:span><text:span text:style-name="T631"><text:s/>politiką įgyvendinančių teisės aktų pripažinimą netekusiais galios, keitimą ar priėmimą.</text:span></text:p>
      <text:p text:style-name="P632"><text:span text:style-name="T633">50</text:span><text:span text:style-name="T634">. Registro naudotojai, pastebėję<text:s/></text:span><text:span text:style-name="T635">saugos</text:span><text:span text:style-name="T636"><text:s/>politikos pažeidimų, nusikalstamos veiklos požymių, neveikiančias arba netinkamai veikiančias duomenų<text:s/></text:span><text:span text:style-name="T637">saugos</text:span><text:span text:style-name="T638"><text:s/>užtikrinimo priemones, privalo nedelsdami apie tai pranešti Registro<text:s/></text:span><text:span text:style-name="T639">saugos</text:span><text:span text:style-name="T640"><text:s/>įgaliotiniui ir/arba Registro administratoriui.</text:span></text:p>
      <text:p text:style-name="P641"/>
      <text:p text:style-name="P642"><text:span text:style-name="T643">VI</text:span><text:span text:style-name="T644">.<text:s/></text:span><text:span text:style-name="T645">BAIGIAMOSIO</text:span><text:span text:style-name="T646">S<text:s/></text:span><text:span text:style-name="T647">NUOSTATOS</text:span></text:p>
      <text:p text:style-name="P648"/>
      <text:p text:style-name="P649"><text:span text:style-name="T650">51</text:span><text:span text:style-name="T651">. Administracija privalo įgyvendinti Saugos nuostatuose ir kituose teisės aktuose, reglamentuojančiuose Registro duomenų saugų tvarkymą, nustatytas organizacines, technines ir kitas priemones.</text:span></text:p>
      <text:p text:style-name="P652"><text:span text:style-name="T653">52</text:span><text:span text:style-name="T654">. Saugos įgaliotinis, Registro adminis</text:span><text:span text:style-name="T655">tratorius ir Registro naudotojai raštu įsipareigoja nepažeisti šių Saugos nuostatų ir kitų teisės aktų, reglamentuojančių Registro duomenų saugų tvarkymą.</text:span></text:p>
      <text:p text:style-name="P656"><text:span text:style-name="T657">53</text:span><text:span text:style-name="T658">. Duomenys apie Registro administratoriaus ir Registro naudotojų atliktus veiksmus su Registro<text:s/></text:span><text:span text:style-name="T659">duomenimis saugomi neterminuotai.</text:span></text:p>
      <text:p text:style-name="P660"><text:span text:style-name="T661">54</text:span><text:span text:style-name="T662">. Saugos įgaliotinis, Registro administratorius, Registro naudotojai, pažeidę šių Saugos nuostatų, kitų teisės aktų, reglamentuojančių Registro duomenų saugų tvarkymą, reikalavimus, atsako įstatymų ir kitų teisės akt</text:span><text:span text:style-name="T663">ų nustatyta tvarka.</text:span></text:p>
      <text:p text:style-name="P664"/>
      <text:p text:style-name="P6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11T00:13:00Z</meta:creation-date>
    <dc:date>2015-06-11T00:13:00Z</dc:date>
    <meta:template xlink:href="Normal" xlink:type="simple"/>
    <meta:editing-cycles>2</meta:editing-cycles>
    <meta:editing-duration>PT0S</meta:editing-duration>
    <meta:document-statistic meta:page-count="8" meta:paragraph-count="179" meta:word-count="3224" meta:character-count="27613" meta:row-count="701" meta:non-whitespace-character-count="24568"/>
  </office:meta>
</office:document-meta>
</file>