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9 M. RUGPJŪČIO 25 D. ĮSAKYMO Nr. 3-385 „DĖL KLAIPĖDOS VALSTYBINIO JŪRŲ UOSTO PLĖTOJIMO TARYBOS PERSONALINĖS SUDĖTIES TVIRTINIMO“ PAKEITIMO</text:p>
      <text:p text:style-name="P9"/>
      <text:p text:style-name="P10">2012 m. gegužės 25 d. Nr. 3-383</text:p>
      <text:p text:style-name="P11">Vilnius</text:p>
      <text:p text:style-name="P12"/>
      <text:p text:style-name="P13"><text:span text:style-name="T14">P a k e i č i u Lietuvos Respublikos susisiekimo ministro 2009 m. rugpjūčio 25 d. įsakymą Nr. 3-385 „Dėl Klaipėdos valstybinio jūrų uosto plėtojimo tarybos personalinės sudėties tvirtinimo“ (Žin., 2009, Nr.<text:s/></text:span><text:a xlink:href="https://www.e-tar.lt/portal/lt/legalAct/TAR.019CE241B515" office:target-frame-name="_blank" xlink:show="new"><text:span text:style-name="T15">103-4345</text:span></text:a><text:span text:style-name="T16">; 2010, Nr.<text:s/></text:span><text:a xlink:href="https://www.e-tar.lt/portal/lt/legalAct/TAR.4F00E4AC6685" office:target-frame-name="_blank" xlink:show="new"><text:span text:style-name="T17">72-3687</text:span></text:a><text:span text:style-name="T18">, Nr.<text:s/></text:span><text:a xlink:href="https://www.e-tar.lt/portal/lt/legalAct/TAR.73956377BEE1" office:target-frame-name="_blank" xlink:show="new"><text:span text:style-name="T19">97-5069</text:span></text:a><text:span text:style-name="T20">, Nr.<text:s/></text:span><text:a xlink:href="https://www.e-tar.lt/portal/lt/legalAct/TAR.56871F12C085" office:target-frame-name="_blank" xlink:show="new"><text:span text:style-name="T21">151-7724</text:span></text:a><text:span text:style-name="T22">; 2011, Nr.<text:s/></text:span><text:a xlink:href="https://www.e-tar.lt/portal/lt/legalAct/TAR.2C7068D296AC" office:target-frame-name="_blank" xlink:show="new"><text:span text:style-name="T23">3-95</text:span></text:a><text:span text:style-name="T24">, Nr.<text:s/></text:span><text:a xlink:href="https://www.e-tar.lt/portal/lt/legalAct/TAR.1B94B30B1E31" office:target-frame-name="_blank" xlink:show="new"><text:span text:style-name="T25">55-2663</text:span></text:a><text:span text:style-name="T26">, Nr.<text:s/></text:span><text:a xlink:href="https://www.e-tar.lt/portal/lt/legalAct/TAR.AF3CA757527E" office:target-frame-name="_blank" xlink:show="new"><text:span text:style-name="T27">112-5282</text:span></text:a><text:span text:style-name="T28">; 2012, Nr.<text:s/></text:span><text:a xlink:href="https://www.e-tar.lt/portal/lt/legalAct/TAR.2D98057DD84E" office:target-frame-name="_blank" xlink:show="new"><text:span text:style-name="T29">29-1370</text:span></text:a><text:span text:style-name="T30">) – išbraukiu iš nurodytuoju įsakymu patvirtintos Klaipėdos valstybinio jūrų uosto plėtojimo tarybos personalinės sudėties Raimundą Palaitį ir įrašau Mindaugą Ladigą, vidaus reikalų viceministrą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8T14:21:00Z</meta:creation-date>
    <dc:date>2017-01-18T14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1" meta:character-count="1521" meta:row-count="66" meta:non-whitespace-character-count="1337"/>
  </office:meta>
</office:document-meta>
</file>